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opacity="50%" draw:textarea-horizontal-align="justify" draw:textarea-vertical-align="middle" draw:auto-grow-height="false" fo:min-height="0cm" fo:min-width="0cm" draw:shadow-opacity="50%"/>
    </style:style>
    <style:style style:name="gr2" style:family="graphic" style:parent-style-name="standard">
      <style:graphic-properties draw:fill="solid" draw:fill-color="#ff3333" draw:opacity="50%" draw:textarea-horizontal-align="justify" draw:textarea-vertical-align="middle" draw:auto-grow-height="false" fo:min-height="0cm" fo:min-width="0cm" draw:shadow-opacity="50%"/>
    </style:style>
    <style:style style:name="gr3" style:family="graphic" style:parent-style-name="standard">
      <style:graphic-properties draw:fill="solid" draw:fill-color="#ffffff" draw:opacity="50%" draw:textarea-horizontal-align="justify" draw:textarea-vertical-align="middle" draw:auto-grow-height="false" fo:min-height="0cm" fo:min-width="0cm" draw:shadow-opacity="50%"/>
    </style:style>
    <style:style style:name="gr4" style:family="graphic" style:parent-style-name="standard">
      <style:graphic-properties draw:fill="solid" draw:fill-color="#5e11a6" draw:opacity="50%" draw:textarea-horizontal-align="justify" draw:textarea-vertical-align="middle" draw:auto-grow-height="false" fo:min-height="0cm" fo:min-width="0cm" draw:shadow-opacity="50%"/>
    </style:style>
    <style:style style:name="gr5" style:family="graphic" style:parent-style-name="standard">
      <style:graphic-properties draw:fill="solid" draw:fill-color="#23ff23" draw:opacity="50%" draw:textarea-horizontal-align="justify" draw:textarea-vertical-align="middle" draw:auto-grow-height="false" fo:min-height="0cm" fo:min-width="0cm" draw:shadow-opacity="50%"/>
    </style:style>
    <style:style style:name="gr6" style:family="graphic" style:parent-style-name="standard">
      <style:graphic-properties svg:stroke-width="0.05cm" svg:stroke-color="#666666" draw:marker-start-width="0.275cm" draw:marker-end="Arrow" draw:marker-end-width="0.175cm" draw:fill="solid" draw:fill-color="#999999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fill="solid" draw:fill-color="#ffff99" draw:textarea-horizontal-align="justify" draw:textarea-vertical-align="middle" draw:auto-grow-height="fals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9cm" fo:min-width="0.619cm"/>
    </style:style>
    <style:style style:name="gr10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95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41cm" fo:min-width="0cm"/>
    </style:style>
    <style:style style:name="gr13" style:family="graphic" style:parent-style-name="objectwithoutfill">
      <style:graphic-properties svg:stroke-width="0.05cm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0cm"/>
    </style:style>
    <style:style style:name="gr15" style:family="graphic" style:parent-style-name="standard">
      <style:graphic-properties draw:stroke="none" draw:fill="none" fo:min-height="0.28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47cm" fo:min-width="3.77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4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2cm" fo:min-width="0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74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46cm" fo:min-width="1.327cm"/>
    </style:style>
    <style:style style:name="gr21" style:family="graphic" style:parent-style-name="standard">
      <style:graphic-properties svg:stroke-width="0.03cm" svg:stroke-color="#000080" draw:marker-start-width="0.245cm" draw:marker-end="Arrow" draw:marker-end-width="0.145cm" draw:textarea-horizontal-align="center" draw:textarea-vertical-align="middle" fo:padding-top="0.14cm" fo:padding-bottom="0.14cm" fo:padding-left="0.265cm" fo:padding-right="0.265cm"/>
    </style:style>
    <style:style style:name="gr22" style:family="graphic" style:parent-style-name="standard">
      <style:graphic-properties draw:fill="solid" draw:fill-color="#ffffcc" draw:textarea-horizontal-align="justify" draw:textarea-vertical-align="middle" draw:auto-grow-height="false" fo:min-height="0cm" fo:min-width="0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35cm" fo:min-width="0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45cm" fo:min-width="1.58cm"/>
    </style:style>
    <style:style style:name="gr25" style:family="graphic" style:parent-style-name="standard">
      <style:graphic-properties svg:stroke-width="0.03cm" svg:stroke-color="#ff0000" draw:marker-start-width="0.245cm" draw:marker-end="Arrow" draw:marker-end-width="0.145cm" draw:textarea-horizontal-align="center" draw:textarea-vertical-align="middle" fo:padding-top="0.14cm" fo:padding-bottom="0.14cm" fo:padding-left="0.265cm" fo:padding-right="0.265cm"/>
    </style:style>
    <style:style style:name="gr26" style:family="graphic" style:parent-style-name="standard">
      <style:graphic-properties svg:stroke-width="0.03cm" svg:stroke-color="#579d1c" draw:marker-start="Circle" draw:marker-start-width="0.15cm" draw:marker-end="Arrow" draw:marker-end-width="0.145cm" draw:textarea-horizontal-align="center" draw:textarea-vertical-align="middle" fo:padding-top="0.14cm" fo:padding-bottom="0.14cm" fo:padding-left="0.265cm" fo:padding-right="0.26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29cm" fo:min-width="0cm"/>
    </style:style>
    <style:style style:name="gr28" style:family="graphic" style:parent-style-name="objectwithoutfill">
      <style:graphic-properties svg:stroke-width="0.03cm" draw:marker-start-width="0.245cm" draw:marker-end-width="0.245cm" draw:fill="none" draw:textarea-horizontal-align="center" draw:textarea-vertical-align="middle" fo:padding-top="0.14cm" fo:padding-bottom="0.14cm" fo:padding-left="0.265cm" fo:padding-right="0.265cm"/>
    </style:style>
    <style:style style:name="gr29" style:family="graphic" style:parent-style-name="standard">
      <style:graphic-properties draw:stroke="none" svg:stroke-color="#000000" draw:fill="solid" draw:fill-color="#ffffff" draw:textarea-horizontal-align="right" draw:textarea-vertical-align="top" draw:auto-grow-height="false" draw:auto-grow-width="false" fo:min-height="0.603cm" fo:min-width="0cm" fo:padding-top="0cm" fo:padding-bottom="0cm" fo:padding-left="0cm" fo:padding-right="0cm"/>
      <style:paragraph-properties style:writing-mode="tb-rl"/>
    </style:style>
    <style:style style:name="gr30" style:family="graphic" style:parent-style-name="standard">
      <style:graphic-properties draw:stroke="none" svg:stroke-color="#ffffff" draw:fill="solid" draw:fill-color="#ffffff" draw:textarea-horizontal-align="justify" draw:textarea-vertical-align="middle" draw:auto-grow-height="false"/>
    </style:style>
    <style:style style:name="gr31" style:family="graphic" style:parent-style-name="standard">
      <style:graphic-properties draw:stroke="none" draw:fill="none" fo:min-height="0.724cm"/>
    </style:style>
    <style:style style:name="gr32" style:family="graphic" style:parent-style-name="standard">
      <style:graphic-properties draw:stroke="none" draw:fill="none" fo:min-height="0.657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589cm"/>
    </style:style>
    <style:style style:name="gr34" style:family="graphic" style:parent-style-name="standard">
      <style:graphic-properties draw:fill="solid" draw:fill-color="#ff0000" draw:opacity="50%" draw:textarea-horizontal-align="justify" draw:textarea-vertical-align="middle" draw:auto-grow-height="false" fo:min-height="0cm" fo:min-width="0cm" draw:shadow-opacity="50%"/>
    </style:style>
    <style:style style:name="gr35" style:family="graphic" style:parent-style-name="standard">
      <style:graphic-properties svg:stroke-width="0.02cm" draw:marker-start="Dimension_20_Lines" draw:marker-start-width="0.13cm" draw:marker-end="Dimension_20_Lines" draw:marker-end-width="0.13cm" draw:textarea-horizontal-align="center" draw:textarea-vertical-align="middle" fo:padding-top="0.135cm" fo:padding-bottom="0.135cm" fo:padding-left="0.26cm" fo:padding-right="0.26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6cm" fo:min-width="0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62cm" fo:min-width="2.19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Arial" style:font-family-generic="swiss" style:font-pitch="variable" fo:font-size="5pt" style:font-size-asian="5pt" style:font-size-complex="5pt"/>
    </style:style>
    <style:style style:name="P3" style:family="paragraph">
      <style:paragraph-properties fo:text-align="center"/>
      <style:text-properties fo:font-family="Arial" style:font-family-generic="swiss" style:font-pitch="variable" fo:font-size="5pt" fo:font-weight="900" style:font-size-asian="5pt" style:font-size-complex="5pt"/>
    </style:style>
    <style:style style:name="P4" style:family="paragraph">
      <style:paragraph-properties fo:text-align="center"/>
      <style:text-properties fo:font-family="Arial" style:font-family-generic="swiss" style:font-pitch="variable"/>
    </style:style>
    <style:style style:name="P5" style:family="paragraph">
      <style:text-properties fo:font-family="Arial" style:font-family-generic="swiss" style:font-pitch="variable" fo:font-size="18pt"/>
    </style:style>
    <style:style style:name="P6" style:family="paragraph">
      <style:text-properties fo:font-family="Arial" style:font-family-generic="swiss" style:font-pitch="variable" fo:font-size="10pt" style:font-size-asian="10pt" style:font-size-complex="10pt"/>
    </style:style>
    <style:style style:name="P7" style:family="paragraph">
      <style:text-properties fo:font-family="Arial" style:font-family-generic="swiss" style:font-pitch="variable" fo:font-size="8pt" style:font-size-asian="8pt" style:font-size-complex="8pt"/>
    </style:style>
    <style:style style:name="P8" style:family="paragraph">
      <style:paragraph-properties fo:text-align="end"/>
    </style:style>
    <style:style style:name="P9" style:family="paragraph">
      <style:paragraph-properties fo:text-align="end"/>
      <style:text-properties fo:font-family="Arial" style:font-family-generic="swiss" style:font-pitch="variable" fo:font-size="7pt" style:font-size-asian="7pt" style:font-size-complex="7pt"/>
    </style:style>
    <style:style style:name="P10" style:family="paragraph">
      <style:text-properties fo:color="#ff0000" fo:font-family="Arial" style:font-family-generic="swiss" style:font-pitch="variable" fo:font-size="7pt" style:font-size-asian="7pt" style:font-size-complex="7pt"/>
    </style:style>
    <style:style style:name="P11" style:family="paragraph">
      <style:paragraph-properties fo:margin-left="0cm" fo:margin-right="0cm" fo:margin-top="0.1cm" fo:margin-bottom="0.1cm" fo:line-height="100%" fo:text-align="end" fo:text-indent="0cm"/>
    </style:style>
    <style:style style:name="P12" style:family="paragraph">
      <style:paragraph-properties fo:margin-left="0cm" fo:margin-right="0cm" fo:margin-top="0.1cm" fo:margin-bottom="0.1cm" fo:line-height="100%" fo:text-align="end" fo:text-indent="0cm"/>
      <style:text-properties fo:font-family="Arial" style:font-family-generic="swiss" style:font-pitch="variable" fo:font-size="8pt" style:font-size-asian="8pt" style:font-size-complex="8pt"/>
    </style:style>
    <style:style style:name="P13" style:family="paragraph">
      <style:text-properties fo:font-family="Arial" style:font-family-generic="swiss" style:font-pitch="variable" fo:font-size="6pt" style:font-size-asian="6pt" style:font-size-complex="6pt"/>
    </style:style>
    <style:style style:name="P14" style:family="paragraph">
      <style:paragraph-properties fo:line-height="150%" fo:text-align="center" style:writing-mode="tb-rl"/>
      <style:text-properties fo:font-family="Arial" style:font-family-generic="swiss" style:font-pitch="variable" fo:font-size="6pt" style:font-size-asian="6pt" style:font-size-complex="6pt"/>
    </style:style>
    <style:style style:name="P15" style:family="paragraph">
      <style:paragraph-properties fo:text-align="center"/>
      <style:text-properties fo:font-family="Arial" style:font-family-generic="swiss" style:font-pitch="variable" fo:font-size="6pt" style:font-size-asian="6pt" style:font-size-complex="6pt"/>
    </style:style>
    <style:style style:name="P16" style:family="paragraph">
      <style:paragraph-properties style:writing-mode="tb-rl"/>
    </style:style>
    <style:style style:name="P17" style:family="paragraph">
      <style:paragraph-properties fo:text-align="center" style:writing-mode="tb-rl"/>
      <style:text-properties fo:font-family="Arial" style:font-family-generic="swiss" style:font-pitch="variable" fo:font-size="6pt" style:font-size-asian="6pt" style:font-size-complex="6pt"/>
    </style:style>
    <style:style style:name="P18" style:family="paragraph">
      <style:text-properties fo:font-family="Arial" style:font-family-generic="swiss" style:font-pitch="variable" fo:font-size="12pt" style:font-size-asian="12pt" style:font-size-complex="12pt"/>
    </style:style>
    <style:style style:name="T1" style:family="text">
      <style:text-properties fo:font-family="Arial" style:font-family-generic="swiss" style:font-pitch="variable" fo:font-size="5pt" style:font-size-asian="5pt" style:font-size-complex="5pt"/>
    </style:style>
    <style:style style:name="T2" style:family="text">
      <style:text-properties fo:font-family="Arial" style:font-family-generic="swiss" style:font-pitch="variable" fo:font-size="5pt" fo:font-weight="900" style:font-size-asian="5pt" style:font-size-complex="5pt"/>
    </style:style>
    <style:style style:name="T3" style:family="text">
      <style:text-properties fo:font-family="Arial" style:font-family-generic="swiss" style:font-pitch="variable" fo:font-size="18pt"/>
    </style:style>
    <style:style style:name="T4" style:family="text">
      <style:text-properties fo:font-family="Arial" style:font-family-generic="swiss" style:font-pitch="variable" fo:font-size="10pt" style:font-size-asian="10pt" style:font-size-complex="10pt"/>
    </style:style>
    <style:style style:name="T5" style:family="text">
      <style:text-properties fo:font-family="Arial" style:font-family-generic="swiss" style:font-pitch="variable" fo:font-size="8pt" style:font-size-asian="8pt" style:font-size-complex="8pt"/>
    </style:style>
    <style:style style:name="T6" style:family="text">
      <style:text-properties fo:font-family="Arial" style:font-family-generic="swiss" style:font-pitch="variable" fo:font-size="7pt" style:font-size-asian="7pt" style:font-size-complex="7pt"/>
    </style:style>
    <style:style style:name="T7" style:family="text">
      <style:text-properties fo:color="#ff0000" fo:font-family="Arial" style:font-family-generic="swiss" style:font-pitch="variable" fo:font-size="7pt" style:font-size-asian="7pt" style:font-size-complex="7pt"/>
    </style:style>
    <style:style style:name="T8" style:family="text">
      <style:text-properties style:use-window-font-color="true" style:text-outline="false" style:text-line-through-style="none" fo:font-family="Arial" style:font-family-generic="swiss" style:font-pitch="variable" fo:font-size="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8pt" style:font-style-asian="normal" style:font-weight-asian="normal" style:font-family-complex="Tahoma" style:font-family-generic-complex="system" style:font-pitch-complex="variable" style:font-size-complex="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8pt" style:font-style-asian="normal" style:font-weight-asian="normal" style:font-family-complex="Tahoma" style:font-family-generic-complex="system" style:font-pitch-complex="variable" style:font-size-complex="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family="Arial" style:font-family-generic="swiss" style:font-pitch="variable" fo:font-size="6pt" style:font-size-asian="6pt" style:font-size-complex="6pt"/>
    </style:style>
    <style:style style:name="T11" style:family="text">
      <style:text-properties fo:color="#ff6633" fo:font-family="Arial" style:font-family-generic="swiss" style:font-pitch="variable" fo:font-size="6pt" style:font-size-asian="6pt" style:font-size-complex="6pt"/>
    </style:style>
    <style:style style:name="T12" style:family="text">
      <style:text-properties fo:color="#5e11a6" fo:font-family="Arial" style:font-family-generic="swiss" style:font-pitch="variable" fo:font-size="6pt" fo:font-weight="bold" style:font-size-asian="6pt" style:font-weight-asian="bold" style:font-size-complex="6pt" style:font-weight-complex="bold"/>
    </style:style>
    <style:style style:name="T13" style:family="text">
      <style:text-properties fo:font-family="Arial" style:font-family-generic="swiss" style:font-pitch="variable"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office:forms form:automatic-focus="false" form:apply-design-mode="false"/>
        <draw:custom-shape draw:style-name="gr1" draw:text-style-name="P2" draw:layer="layout" svg:width="2.684cm" svg:height="0.297cm" svg:x="37.517cm" svg:y="15.014cm">
          <text:p text:style-name="P1"><text:span text:style-name="T1">4</text:span></text:p>
          <draw:enhanced-geometry svg:viewBox="0 0 21600 21600" draw:path-stretchpoint-x="10800" draw:path-stretchpoint-y="10800" draw:text-areas="?f3 ?f4 ?f5 ?f6" draw:type="round-rectangle" draw:modifiers="7527.272727272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4.594cm" svg:height="0.35cm" svg:x="28.296cm" svg:y="14.994cm">
          <text:p text:style-name="P1"><text:span text:style-name="T1">2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527.272727272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4.594cm" svg:height="0.35cm" svg:x="32.896cm" svg:y="14.994cm">
          <text:p text:style-name="P1"><text:span text:style-name="T1">3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527.272727272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2.684cm" svg:height="0.297cm" svg:x="36.816cm" svg:y="19.514cm">
          <text:p text:style-name="P1"><text:span text:style-name="T1">0</text:span></text:p>
          <draw:enhanced-geometry svg:viewBox="0 0 21600 21600" draw:path-stretchpoint-x="10800" draw:path-stretchpoint-y="10800" draw:text-areas="?f3 ?f4 ?f5 ?f6" draw:type="round-rectangle" draw:modifiers="7527.272727272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4.527cm" svg:height="0.193cm" svg:x="35.374cm" svg:y="3.713cm">
          <text:p text:style-name="P1"><text:span text:style-name="T2">4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527.272727272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4.527cm" svg:height="0.193cm" svg:x="30.773cm" svg:y="3.712cm">
          <text:p text:style-name="P1"><text:span text:style-name="T2">3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527.272727272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layer="layout" svg:width="2.508cm" svg:height="0.317cm" svg:x="25.577cm" svg:y="18.714cm">
          <text:p text:style-name="P1"><text:span text:style-name="T1">1 = runn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527.272727272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5.512cm" svg:height="0.297cm" svg:x="8.636cm" svg:y="18.727cm">
          <text:p text:style-name="P1"><text:span text:style-name="T1">0</text:span></text:p>
          <draw:enhanced-geometry svg:viewBox="0 0 21600 21600" draw:path-stretchpoint-x="10800" draw:path-stretchpoint-y="10800" draw:text-areas="?f3 ?f4 ?f5 ?f6" draw:type="round-rectangle" draw:modifiers="7527.272727272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layer="layout" svg:width="30.877cm" svg:height="0.346cm" svg:x="8.921cm" svg:y="17.601cm">
          <text:p text:style-name="P1"><text:span text:style-name="T1">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527.272727272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4" draw:layer="layout" svg:x1="3.207cm" svg:y1="13.978cm" svg:x2="40.278cm" svg:y2="13.978cm">
          <text:p/>
        </draw:line>
        <draw:custom-shape draw:style-name="gr5" draw:text-style-name="P2" draw:layer="layout" svg:width="31.475cm" svg:height="0.316cm" svg:x="8.323cm" svg:y="14.002cm">
          <text:p text:style-name="P1"><text:span text:style-name="T1">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527.272727272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6.051cm" svg:height="0.324cm" svg:x="2.565cm" svg:y="18.707cm">
          <text:p text:style-name="P1"><text:span text:style-name="T1">unknown</text:span></text:p>
          <draw:enhanced-geometry svg:viewBox="0 0 21600 21600" draw:path-stretchpoint-x="10800" draw:path-stretchpoint-y="10800" draw:text-areas="?f3 ?f4 ?f5 ?f6" draw:type="round-rectangle" draw:modifiers="7527.272727272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4" draw:layer="layout" svg:x1="3.212cm" svg:y1="19.479cm" svg:x2="40.283cm" svg:y2="19.479cm">
          <text:p/>
        </draw:line>
        <draw:custom-shape draw:style-name="gr7" draw:text-style-name="P2" draw:layer="layout" svg:width="9.334cm" svg:height="0.309cm" svg:x="2.581cm" svg:y="19.507cm">
          <text:p text:style-name="P1"><text:span text:style-name="T1">unknown</text:span></text:p>
          <draw:enhanced-geometry svg:viewBox="0 0 21600 21600" draw:path-stretchpoint-x="10800" draw:path-stretchpoint-y="10800" draw:text-areas="?f3 ?f4 ?f5 ?f6" draw:type="round-rectangle" draw:modifiers="7527.272727272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4" draw:layer="layout" svg:x1="3.203cm" svg:y1="5.478cm" svg:x2="40.274cm" svg:y2="5.478cm">
          <text:p/>
        </draw:line>
        <draw:frame draw:style-name="gr8" draw:text-style-name="P5" draw:layer="layout" svg:width="3.351cm" svg:height="0.963cm" svg:x="1.001cm" svg:y="1.001cm">
          <draw:text-box>
            <text:p><text:span text:style-name="T3">Sequence</text:span></text:p>
          </draw:text-box>
        </draw:frame>
        <draw:frame draw:style-name="gr9" draw:text-style-name="P6" draw:layer="layout" svg:width="1.222cm" svg:height="0.64cm" svg:x="0.588cm" svg:y="2.982cm">
          <draw:text-box>
            <text:p><text:span text:style-name="T4">DSP</text:span></text:p>
          </draw:text-box>
        </draw:frame>
        <draw:custom-shape draw:style-name="gr10" draw:text-style-name="P4" draw:layer="layout" svg:width="1.354cm" svg:height="0.672cm" svg:x="4.716cm" svg:y="5.451cm">
          <text:p/>
          <draw:enhanced-geometry svg:viewBox="0 0 21600 21600" draw:type="rectangle" draw:enhanced-path="M 0 0 L 21600 0 21600 21600 0 21600 0 0 Z N"/>
        </draw:custom-shape>
        <draw:frame draw:style-name="gr11" draw:text-style-name="P7" draw:layer="layout" svg:width="1.615cm" svg:height="0.569cm" svg:x="4.578cm" svg:y="5.502cm">
          <draw:text-box>
            <text:p><text:span text:style-name="T5">par_init()</text:span></text:p>
          </draw:text-box>
        </draw:frame>
        <draw:frame draw:style-name="gr12" draw:text-style-name="P9" draw:layer="layout" svg:width="2.174cm" svg:height="1.088cm" svg:x="1.138cm" svg:y="15.891cm">
          <draw:text-box>
            <text:p text:style-name="P8"><text:span text:style-name="T6">Run Status bit1</text:span></text:p>
            <text:p text:style-name="P8"><text:span text:style-name="T6">1=Start</text:span></text:p>
            <text:p text:style-name="P8"><text:span text:style-name="T6">0=Stop</text:span></text:p>
          </draw:text-box>
        </draw:frame>
        <draw:line draw:style-name="gr6" draw:text-style-name="P4" draw:layer="layout" svg:x1="3.205cm" svg:y1="16.778cm" svg:x2="40.276cm" svg:y2="16.778cm">
          <text:p/>
        </draw:line>
        <draw:polyline draw:style-name="gr13" draw:text-style-name="P4" draw:layer="layout" svg:width="4.653cm" svg:height="0.431cm" svg:x="3.235cm" svg:y="16.341cm" svg:viewBox="0 0 4654 432" draw:points="0,432 4654,432 4654,0">
          <text:p/>
        </draw:polyline>
        <draw:line draw:style-name="gr6" draw:text-style-name="P4" draw:layer="layout" svg:x1="3.586cm" svg:y1="27.778cm" svg:x2="40.278cm" svg:y2="27.778cm">
          <text:p/>
        </draw:line>
        <draw:frame draw:style-name="gr14" draw:text-style-name="P7" draw:layer="layout" svg:width="2.441cm" svg:height="1.489cm" svg:x="1.361cm" svg:y="27.507cm">
          <draw:text-box>
            <text:p><text:span text:style-name="T5">DAQ program</text:span></text:p>
            <text:p><text:span text:style-name="T5">(collector in </text:span></text:p>
            <text:p><text:span text:style-name="T5">case of unidaq)</text:span></text:p>
            <text:p><text:span text:style-name="T5"/></text:p>
          </draw:text-box>
        </draw:frame>
        <draw:frame draw:style-name="gr15" draw:text-style-name="P7" draw:layer="layout" svg:width="2.31cm" svg:height="0.569cm" svg:x="6.644cm" svg:y="27.84cm">
          <draw:text-box>
            <text:p><text:span text:style-name="T5">InitializeAMT()</text:span></text:p>
          </draw:text-box>
        </draw:frame>
        <draw:frame draw:style-name="gr16" draw:text-style-name="P10" draw:layer="layout" svg:width="1.815cm" svg:height="1.646cm" svg:x="6.233cm" svg:y="5.517cm">
          <draw:text-box>
            <text:p><text:span text:style-name="T7">A <text:s/>loop with watching <text:s/>Run Status bit1 until it become 1</text:span></text:p>
          </draw:text-box>
        </draw:frame>
        <draw:line draw:style-name="gr13" draw:text-style-name="P4" draw:layer="layout" svg:x1="7.894cm" svg:y1="16.34cm" svg:x2="39.783cm" svg:y2="16.34cm">
          <text:p/>
        </draw:line>
        <draw:line draw:style-name="gr6" draw:text-style-name="P4" draw:layer="layout" svg:x1="3.209cm" svg:y1="22.878cm" svg:x2="40.28cm" svg:y2="22.878cm">
          <text:p/>
        </draw:line>
        <draw:frame draw:style-name="gr17" draw:text-style-name="P7" draw:layer="layout" svg:width="1.256cm" svg:height="0.604cm" svg:x="1.659cm" svg:y="22.594cm">
          <draw:text-box>
            <text:p><text:span text:style-name="T5">AMT0</text:span></text:p>
          </draw:text-box>
        </draw:frame>
        <draw:frame draw:style-name="gr18" draw:text-style-name="P7" draw:layer="layout" svg:width="1.59cm" svg:height="0.569cm" svg:x="1.518cm" svg:y="5.504cm">
          <draw:text-box>
            <text:p><text:span text:style-name="T5">Program</text:span></text:p>
          </draw:text-box>
        </draw:frame>
        <draw:frame draw:style-name="gr19" draw:text-style-name="P6" draw:layer="layout" svg:width="1.251cm" svg:height="1.029cm" svg:x="1cm" svg:y="12.277cm">
          <draw:text-box>
            <text:p><text:span text:style-name="T4">DP</text:span></text:p>
            <text:p><text:span text:style-name="T4">Ram</text:span></text:p>
          </draw:text-box>
        </draw:frame>
        <draw:frame draw:style-name="gr8" draw:text-style-name="P9" draw:layer="layout" svg:width="1.264cm" svg:height="0.53cm" svg:x="1.385cm" svg:y="13.873cm">
          <draw:text-box>
            <text:p text:style-name="P8"><text:span text:style-name="T6">Pcount</text:span></text:p>
          </draw:text-box>
        </draw:frame>
        <draw:frame draw:style-name="gr8" draw:text-style-name="P9" draw:layer="layout" svg:width="1.162cm" svg:height="0.53cm" svg:x="1.442cm" svg:y="14.807cm">
          <draw:text-box>
            <text:p text:style-name="P8"><text:span text:style-name="T6">Icount</text:span></text:p>
          </draw:text-box>
        </draw:frame>
        <draw:frame draw:style-name="gr18" draw:text-style-name="P9" draw:layer="layout" svg:width="1.62cm" svg:height="0.53cm" svg:x="1.05cm" svg:y="17.432cm">
          <draw:text-box>
            <text:p text:style-name="P8"><text:span text:style-name="T6">EchoPoint</text:span></text:p>
          </draw:text-box>
        </draw:frame>
        <draw:frame draw:style-name="gr20" draw:text-style-name="P9" draw:layer="layout" svg:width="1.827cm" svg:height="0.53cm" svg:x="1.001cm" svg:y="18.428cm">
          <draw:text-box>
            <text:p text:style-name="P8"><text:span text:style-name="T6">AMT status</text:span></text:p>
          </draw:text-box>
        </draw:frame>
        <draw:line draw:style-name="gr6" draw:text-style-name="P4" draw:layer="layout" svg:x1="3.209cm" svg:y1="14.978cm" svg:x2="40.28cm" svg:y2="14.978cm">
          <text:p/>
        </draw:line>
        <draw:line draw:style-name="gr6" draw:text-style-name="P4" draw:layer="layout" svg:x1="3.209cm" svg:y1="17.578cm" svg:x2="40.28cm" svg:y2="17.578cm">
          <text:p/>
        </draw:line>
        <draw:line draw:style-name="gr6" draw:text-style-name="P4" draw:layer="layout" svg:x1="3.209cm" svg:y1="18.678cm" svg:x2="40.28cm" svg:y2="18.678cm">
          <text:p/>
        </draw:line>
        <draw:frame draw:style-name="gr8" draw:text-style-name="P9" draw:layer="layout" svg:width="1.264cm" svg:height="0.53cm" svg:x="1.294cm" svg:y="19.22cm">
          <draw:text-box>
            <text:p text:style-name="P8"><text:span text:style-name="T6">Scount</text:span></text:p>
          </draw:text-box>
        </draw:frame>
        <draw:line draw:style-name="gr21" draw:text-style-name="P4" draw:layer="layout" svg:x1="3.673cm" svg:y1="6.146cm" svg:x2="3.675cm" svg:y2="13.918cm">
          <text:p/>
        </draw:line>
        <draw:custom-shape draw:style-name="gr7" draw:text-style-name="P2" draw:layer="layout" svg:width="1.125cm" svg:height="0.342cm" svg:x="2.517cm" svg:y="14.004cm">
          <text:p text:style-name="P1"><text:span text:style-name="T1">unknown</text:span></text:p>
          <draw:enhanced-geometry svg:viewBox="0 0 21600 21600" draw:path-stretchpoint-x="10800" draw:path-stretchpoint-y="10800" draw:text-areas="?f3 ?f4 ?f5 ?f6" draw:type="round-rectangle" draw:modifiers="7527.272727272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4.637cm" svg:height="0.327cm" svg:x="3.658cm" svg:y="14.005cm">
          <text:p text:style-name="P1"><text:span text:style-name="T1">0</text:span></text:p>
          <draw:enhanced-geometry svg:viewBox="0 0 21600 21600" draw:path-stretchpoint-x="10800" draw:path-stretchpoint-y="10800" draw:text-areas="?f3 ?f4 ?f5 ?f6" draw:type="round-rectangle" draw:modifiers="7527.272727272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1.521cm" svg:height="0.305cm" svg:x="2.549cm" svg:y="15.005cm">
          <text:p text:style-name="P1"><text:span text:style-name="T1">unknown</text:span></text:p>
          <draw:enhanced-geometry svg:viewBox="0 0 21600 21600" draw:path-stretchpoint-x="10800" draw:path-stretchpoint-y="10800" draw:text-areas="?f3 ?f4 ?f5 ?f6" draw:type="round-rectangle" draw:modifiers="7527.272727272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19.692cm" svg:height="0.306cm" svg:x="4.076cm" svg:y="15.006cm">
          <text:p text:style-name="P1"><text:span text:style-name="T1">0</text:span></text:p>
          <draw:enhanced-geometry svg:viewBox="0 0 21600 21600" draw:path-stretchpoint-x="10800" draw:path-stretchpoint-y="10800" draw:text-areas="?f3 ?f4 ?f5 ?f6" draw:type="round-rectangle" draw:modifiers="7527.272727272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1" draw:text-style-name="P4" draw:layer="layout" svg:x1="4.075cm" svg:y1="6.133cm" svg:x2="4.076cm" svg:y2="14.882cm">
          <text:p/>
        </draw:line>
        <draw:custom-shape draw:style-name="gr7" draw:text-style-name="P2" draw:layer="layout" svg:width="6.396cm" svg:height="0.346cm" svg:x="2.517cm" svg:y="17.61cm">
          <text:p text:style-name="P1"><text:span text:style-name="T1">unknow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527.272727272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1" draw:text-style-name="P4" draw:layer="layout" svg:x1="4.476cm" svg:y1="6.114cm" svg:x2="4.478cm" svg:y2="21.331cm">
          <text:p/>
        </draw:line>
        <draw:line draw:style-name="gr21" draw:text-style-name="P4" draw:layer="layout" svg:x1="7.89cm" svg:y1="27.743cm" svg:x2="7.89cm" svg:y2="16.978cm">
          <text:p/>
        </draw:line>
        <draw:line draw:style-name="gr21" draw:text-style-name="P4" draw:layer="layout" svg:x1="8.925cm" svg:y1="6.105cm" svg:x2="8.925cm" svg:y2="17.612cm">
          <text:p/>
        </draw:line>
        <draw:line draw:style-name="gr6" draw:text-style-name="P4" draw:layer="layout" svg:x1="3.212cm" svg:y1="23.678cm" svg:x2="40.283cm" svg:y2="23.678cm">
          <text:p/>
        </draw:line>
        <draw:frame draw:style-name="gr17" draw:text-style-name="P7" draw:layer="layout" svg:width="1.256cm" svg:height="0.604cm" svg:x="1.66cm" svg:y="23.394cm">
          <draw:text-box>
            <text:p><text:span text:style-name="T5">AMT1</text:span></text:p>
          </draw:text-box>
        </draw:frame>
        <draw:line draw:style-name="gr6" draw:text-style-name="P4" draw:layer="layout" svg:x1="3.212cm" svg:y1="24.478cm" svg:x2="40.283cm" svg:y2="24.478cm">
          <text:p/>
        </draw:line>
        <draw:frame draw:style-name="gr17" draw:text-style-name="P7" draw:layer="layout" svg:width="1.256cm" svg:height="0.604cm" svg:x="1.66cm" svg:y="24.194cm">
          <draw:text-box>
            <text:p><text:span text:style-name="T5">AMT2</text:span></text:p>
          </draw:text-box>
        </draw:frame>
        <draw:line draw:style-name="gr6" draw:text-style-name="P4" draw:layer="layout" svg:x1="3.212cm" svg:y1="25.278cm" svg:x2="40.283cm" svg:y2="25.278cm">
          <text:p/>
        </draw:line>
        <draw:frame draw:style-name="gr17" draw:text-style-name="P7" draw:layer="layout" svg:width="1.256cm" svg:height="0.604cm" svg:x="1.66cm" svg:y="24.994cm">
          <draw:text-box>
            <text:p><text:span text:style-name="T5">AMT3</text:span></text:p>
          </draw:text-box>
        </draw:frame>
        <draw:frame draw:style-name="gr8" draw:text-style-name="P6" draw:layer="layout" svg:width="2.394cm" svg:height="1.029cm" svg:x="1cm" svg:y="20.841cm">
          <draw:text-box>
            <text:p><text:span text:style-name="T4">DSP I/O</text:span></text:p>
            <text:p><text:span text:style-name="T4">AMT control</text:span></text:p>
          </draw:text-box>
        </draw:frame>
        <draw:line draw:style-name="gr6" draw:text-style-name="P4" draw:layer="layout" svg:x1="3.214cm" svg:y1="21.379cm" svg:x2="40.285cm" svg:y2="21.379cm">
          <text:p/>
        </draw:line>
        <draw:custom-shape draw:style-name="gr22" draw:text-style-name="P2" draw:layer="layout" svg:width="0.813cm" svg:height="0.554cm" draw:transform="rotate (-1.57079632679579) translate (4.772cm 21.398cm)">
          <text:p text:style-name="P1"><text:span text:style-name="T1">CNTR</text:span></text:p>
          <text:p text:style-name="P1"><text:span text:style-name="T1">(0xFE00)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1" draw:text-style-name="P4" draw:layer="layout" svg:x1="10.032cm" svg:y1="6.132cm" svg:x2="10.034cm" svg:y2="25.239cm">
          <text:p/>
        </draw:line>
        <draw:line draw:style-name="gr21" draw:text-style-name="P4" draw:layer="layout" svg:x1="9.932cm" svg:y1="6.118cm" svg:x2="9.934cm" svg:y2="24.414cm">
          <text:p/>
        </draw:line>
        <draw:line draw:style-name="gr21" draw:text-style-name="P4" draw:layer="layout" svg:x1="9.832cm" svg:y1="6.132cm" svg:x2="9.834cm" svg:y2="23.684cm">
          <text:p/>
        </draw:line>
        <draw:line draw:style-name="gr21" draw:text-style-name="P4" draw:layer="layout" svg:x1="9.732cm" svg:y1="6.132cm" svg:x2="9.734cm" svg:y2="22.829cm">
          <text:p/>
        </draw:line>
        <draw:line draw:style-name="gr21" draw:text-style-name="P4" draw:layer="layout" svg:x1="10.632cm" svg:y1="6.027cm" svg:x2="10.634cm" svg:y2="25.239cm">
          <text:p/>
        </draw:line>
        <draw:line draw:style-name="gr21" draw:text-style-name="P4" draw:layer="layout" svg:x1="10.532cm" svg:y1="6.036cm" svg:x2="10.534cm" svg:y2="24.401cm">
          <text:p/>
        </draw:line>
        <draw:line draw:style-name="gr21" draw:text-style-name="P4" draw:layer="layout" svg:x1="10.432cm" svg:y1="6.022cm" svg:x2="10.434cm" svg:y2="23.656cm">
          <text:p/>
        </draw:line>
        <draw:line draw:style-name="gr21" draw:text-style-name="P4" draw:layer="layout" svg:x1="10.332cm" svg:y1="6.132cm" svg:x2="10.334cm" svg:y2="22.788cm">
          <text:p/>
        </draw:line>
        <draw:line draw:style-name="gr21" draw:text-style-name="P4" draw:layer="layout" svg:x1="11.076cm" svg:y1="6.077cm" svg:x2="11.078cm" svg:y2="21.348cm">
          <text:p/>
        </draw:line>
        <draw:custom-shape draw:style-name="gr1" draw:text-style-name="P2" draw:layer="layout" svg:width="11.089cm" svg:height="0.297cm" svg:x="11.915cm" svg:y="19.513cm">
          <text:p text:style-name="P1"><text:span text:style-name="T1">0</text:span></text:p>
          <draw:enhanced-geometry svg:viewBox="0 0 21600 21600" draw:path-stretchpoint-x="10800" draw:path-stretchpoint-y="10800" draw:text-areas="?f3 ?f4 ?f5 ?f6" draw:type="round-rectangle" draw:modifiers="7527.272727272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1" draw:text-style-name="P4" draw:layer="layout" svg:x1="11.907cm" svg:y1="6.118cm" svg:x2="11.908cm" svg:y2="19.43cm">
          <text:p/>
        </draw:line>
        <draw:line draw:style-name="gr21" draw:text-style-name="P4" draw:layer="layout" svg:x1="12.32cm" svg:y1="6.124cm" svg:x2="12.322cm" svg:y2="14.861cm">
          <text:p/>
        </draw:line>
        <draw:line draw:style-name="gr6" draw:text-style-name="P4" draw:layer="layout" svg:x1="3.205cm" svg:y1="2.578cm" svg:x2="40.276cm" svg:y2="2.578cm">
          <text:p/>
        </draw:line>
        <draw:frame draw:style-name="gr23" draw:text-style-name="P7" draw:layer="layout" svg:width="1.662cm" svg:height="0.569cm" svg:x="1.001cm" svg:y="2.24cm">
          <draw:text-box>
            <text:p><text:span text:style-name="T5">Variables</text:span></text:p>
          </draw:text-box>
        </draw:frame>
        <draw:frame draw:style-name="gr24" draw:text-style-name="P12" draw:layer="layout" svg:width="2.08cm" svg:height="1.405cm" svg:x="1.776cm" svg:y="2.627cm">
          <draw:text-box>
            <text:p text:style-name="P11"><text:span text:style-name="T8">mode</text:span></text:p>
            <text:p text:style-name="P11"><text:span text:style-name="T8">me_ing</text:span></text:p>
            <text:p text:style-name="P11"><text:span text:style-name="T9">event_c</text:span></text:p>
          </draw:text-box>
        </draw:frame>
        <draw:custom-shape draw:style-name="gr1" draw:text-style-name="P3" draw:layer="layout" svg:width="9.757cm" svg:height="0.193cm" svg:x="3.195cm" svg:y="2.707cm">
          <text:p text:style-name="P1"><text:span text:style-name="T2">0</text:span></text:p>
          <draw:enhanced-geometry svg:viewBox="0 0 21600 21600" draw:path-stretchpoint-x="10800" draw:path-stretchpoint-y="10800" draw:text-areas="?f3 ?f4 ?f5 ?f6" draw:type="round-rectangle" draw:modifiers="7527.272727272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3" draw:layer="layout" svg:width="10.081cm" svg:height="0.193cm" svg:x="3.195cm" svg:y="3.208cm">
          <text:p text:style-name="P1"><text:span text:style-name="T2">0</text:span></text:p>
          <draw:enhanced-geometry svg:viewBox="0 0 21600 21600" draw:path-stretchpoint-x="10800" draw:path-stretchpoint-y="10800" draw:text-areas="?f3 ?f4 ?f5 ?f6" draw:type="round-rectangle" draw:modifiers="7527.272727272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3" draw:layer="layout" svg:width="10.372cm" svg:height="0.193cm" svg:x="3.195cm" svg:y="3.708cm">
          <text:p text:style-name="P1"><text:span text:style-name="T2">0</text:span></text:p>
          <draw:enhanced-geometry svg:viewBox="0 0 21600 21600" draw:path-stretchpoint-x="10800" draw:path-stretchpoint-y="10800" draw:text-areas="?f3 ?f4 ?f5 ?f6" draw:type="round-rectangle" draw:modifiers="7527.272727272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1" draw:text-style-name="P4" draw:layer="layout" svg:x1="12.07cm" svg:y1="5.454cm" svg:x2="12.07cm" svg:y2="3.814cm">
          <text:p/>
        </draw:line>
        <draw:line draw:style-name="gr21" draw:text-style-name="P4" draw:layer="layout" svg:x1="12.534cm" svg:y1="5.552cm" svg:x2="12.534cm" svg:y2="3.334cm">
          <text:p/>
        </draw:line>
        <draw:custom-shape draw:style-name="gr5" draw:text-style-name="P3" draw:layer="layout" svg:width="10.7cm" svg:height="0.193cm" svg:x="12.965cm" svg:y="2.708cm">
          <text:p text:style-name="P1"><text:span text:style-name="T2">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527.272727272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27.422cm" svg:height="0.193cm" svg:x="13.276cm" svg:y="3.209cm">
          <text:p text:style-name="P1"><text:span text:style-name="T2">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527.272727272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11.785cm" svg:height="0.193cm" svg:x="13.574cm" svg:y="3.71cm">
          <text:p text:style-name="P1"><text:span text:style-name="T2">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527.272727272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layer="layout" svg:width="9.312cm" svg:height="0.317cm" svg:x="14.194cm" svg:y="18.713cm">
          <text:p text:style-name="P1"><text:span text:style-name="T1">1 = runn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527.272727272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1" draw:text-style-name="P4" draw:layer="layout" svg:x1="14.208cm" svg:y1="6.05cm" svg:x2="14.208cm" svg:y2="18.656cm">
          <text:p/>
        </draw:line>
        <draw:line draw:style-name="gr21" draw:text-style-name="P4" draw:layer="layout" svg:x1="14.676cm" svg:y1="6.077cm" svg:x2="14.678cm" svg:y2="21.349cm">
          <text:p/>
        </draw:line>
        <draw:line draw:style-name="gr21" draw:text-style-name="P4" draw:layer="layout" svg:x1="15.131cm" svg:y1="6.063cm" svg:x2="15.133cm" svg:y2="21.349cm">
          <text:p/>
        </draw:line>
        <draw:custom-shape draw:style-name="gr22" draw:text-style-name="P2" draw:layer="layout" svg:width="0.813cm" svg:height="0.554cm" draw:transform="rotate (-1.57079632679579) translate (14.72cm 21.377cm)">
          <text:p text:style-name="P1"><text:span text:style-name="T1">STPC</text:span></text:p>
          <text:p text:style-name="P1"><text:span text:style-name="T1">(0xFE04)</text:span></text:p>
          <draw:enhanced-geometry svg:viewBox="0 0 21600 21600" draw:type="rectangle" draw:enhanced-path="M 0 0 L 21600 0 21600 21600 0 21600 0 0 Z N"/>
        </draw:custom-shape>
        <draw:line draw:style-name="gr21" draw:text-style-name="P4" draw:layer="layout" svg:x1="8.29cm" svg:y1="27.728cm" svg:x2="8.29cm" svg:y2="14.221cm">
          <text:p/>
        </draw:line>
        <draw:line draw:style-name="gr21" draw:text-style-name="P4" draw:layer="layout" svg:x1="9.332cm" svg:y1="6.118cm" svg:x2="9.334cm" svg:y2="21.366cm">
          <text:p/>
        </draw:line>
        <draw:custom-shape draw:style-name="gr22" draw:text-style-name="P2" draw:layer="layout" svg:width="0.813cm" svg:height="0.554cm" draw:transform="rotate (-1.57079632679579) translate (15.911cm 21.372cm)">
          <text:p text:style-name="P1"><text:span text:style-name="T1">STAR</text:span></text:p>
          <text:p text:style-name="P1"><text:span text:style-name="T1">(0xFE01)</text:span></text:p>
          <draw:enhanced-geometry svg:viewBox="0 0 21600 21600" draw:type="rectangle" draw:enhanced-path="M 0 0 L 21600 0 21600 21600 0 21600 0 0 Z N"/>
        </draw:custom-shape>
        <draw:line draw:style-name="gr25" draw:text-style-name="P4" draw:layer="layout" svg:x1="15.631cm" svg:y1="6.063cm" svg:x2="15.633cm" svg:y2="21.35cm">
          <text:p/>
        </draw:line>
        <draw:line draw:style-name="gr26" draw:text-style-name="P4" draw:layer="layout" svg:x1="16.09cm" svg:y1="25.346cm" svg:x2="16.09cm" svg:y2="6.156cm">
          <text:p/>
        </draw:line>
        <draw:frame draw:style-name="gr8" draw:text-style-name="P13" draw:layer="layout" svg:width="3.461cm" svg:height="0.493cm" draw:transform="rotate (-1.57079632679579) translate (16.757cm 6.208cm)">
          <draw:text-box>
            <text:p><text:span text:style-name="T10">Make “</text:span><text:span text:style-name="T11">Common start/stop time</text:span><text:span text:style-name="T10">”</text:span></text:p>
          </draw:text-box>
        </draw:frame>
        <draw:frame draw:style-name="gr8" draw:text-style-name="P13" draw:layer="layout" svg:width="3.296cm" svg:height="0.493cm" draw:transform="rotate (-1.57079632679579) translate (17.109cm 6.226cm)">
          <draw:text-box>
            <text:p><text:span text:style-name="T10">Make “</text:span><text:span text:style-name="T11">Recording data status</text:span><text:span text:style-name="T10">”</text:span></text:p>
          </draw:text-box>
        </draw:frame>
        <draw:line draw:style-name="gr25" draw:text-style-name="P4" draw:layer="layout" svg:x1="17.332cm" svg:y1="6.05cm" svg:x2="17.334cm" svg:y2="21.351cm">
          <text:p/>
        </draw:line>
        <draw:frame draw:style-name="gr8" draw:text-style-name="P13" draw:layer="layout" svg:width="4.181cm" svg:height="0.493cm" draw:transform="rotate (-1.57079632679579) translate (18.552cm 6.217cm)">
          <draw:text-box>
            <text:p><text:span text:style-name="T10">Calculate time difference with AMT3 hit</text:span></text:p>
          </draw:text-box>
        </draw:frame>
        <draw:frame draw:style-name="gr8" draw:text-style-name="P13" draw:layer="layout" svg:width="1.959cm" svg:height="0.493cm" draw:transform="rotate (-1.57079632679579) translate (18.958cm 6.266cm)">
          <draw:text-box>
            <text:p><text:span text:style-name="T10">Make “</text:span><text:span text:style-name="T11">Hit data</text:span><text:span text:style-name="T10">”</text:span></text:p>
          </draw:text-box>
        </draw:frame>
        <draw:frame draw:style-name="gr8" draw:text-style-name="P13" draw:layer="layout" svg:width="3.228cm" svg:height="0.493cm" draw:transform="rotate (-1.57079632679579) translate (22.123cm 6.188cm)">
          <draw:text-box>
            <text:p><text:span text:style-name="T10">Make “</text:span><text:span text:style-name="T11">Error report</text:span><text:span text:style-name="T10">” (if exists)</text:span></text:p>
          </draw:text-box>
        </draw:frame>
        <draw:frame draw:style-name="gr27" draw:text-style-name="P13" draw:layer="layout" svg:width="2.31cm" svg:height="0.493cm" draw:transform="rotate (-1.57079632679579) translate (22.502cm 6.188cm)">
          <draw:text-box>
            <text:p><text:span text:style-name="T10">Make “</text:span><text:span text:style-name="T11">End of data</text:span><text:span text:style-name="T10">”</text:span></text:p>
          </draw:text-box>
        </draw:frame>
        <draw:line draw:style-name="gr21" draw:text-style-name="P4" draw:layer="layout" svg:x1="23.509cm" svg:y1="5.99cm" svg:x2="23.509cm" svg:y2="18.663cm">
          <text:p/>
        </draw:line>
        <draw:custom-shape draw:style-name="gr2" draw:text-style-name="P2" draw:layer="layout" svg:width="2.051cm" svg:height="0.35cm" svg:x="23.506cm" svg:y="18.694cm">
          <text:p text:style-name="P1"><text:span text:style-name="T1">2 = en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527.272727272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1" draw:text-style-name="P4" draw:layer="layout" svg:x1="23.009cm" svg:y1="6.091cm" svg:x2="23.009cm" svg:y2="19.427cm">
          <text:p/>
        </draw:line>
        <draw:custom-shape draw:style-name="gr5" draw:text-style-name="P2" draw:layer="layout" svg:width="4.547cm" svg:height="0.325cm" svg:x="23.029cm" svg:y="19.505cm">
          <text:p text:style-name="P1"><text:span text:style-name="T1">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527.272727272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1" draw:text-style-name="P4" draw:layer="layout" svg:x1="23.671cm" svg:y1="5.471cm" svg:x2="23.671cm" svg:y2="2.944cm">
          <text:p/>
        </draw:line>
        <draw:custom-shape draw:style-name="gr1" draw:text-style-name="P3" draw:layer="layout" svg:width="1.177cm" svg:height="0.193cm" svg:x="23.678cm" svg:y="2.708cm">
          <text:p text:style-name="P1"><text:span text:style-name="T2">0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527.272727272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4" draw:layer="layout" svg:width="8.391cm" svg:height="0.656cm" svg:x="15.434cm" svg:y="5.467cm">
          <text:p/>
          <draw:enhanced-geometry svg:viewBox="0 0 21600 21600" draw:type="rectangle" draw:enhanced-path="M 0 0 L 21600 0 21600 21600 0 21600 0 0 Z N"/>
        </draw:custom-shape>
        <draw:frame draw:style-name="gr8" draw:text-style-name="P7" draw:layer="layout" svg:width="1.954cm" svg:height="0.569cm" svg:x="15.479cm" svg:y="5.397cm">
          <draw:text-box>
            <text:p><text:span text:style-name="T5">me_mode()</text:span></text:p>
          </draw:text-box>
        </draw:frame>
        <draw:polyline draw:style-name="gr28" draw:text-style-name="P4" draw:layer="layout" svg:width="0.406cm" svg:height="0.094cm" draw:transform="rotate (-1.57079632679579) translate (15.871cm 25.2659999999999cm)" svg:viewBox="0 0 407 95" draw:points="0,-31647 407,-31647 407,-31742 0,-31742">
          <text:p/>
        </draw:polyline>
        <draw:frame draw:style-name="gr29" draw:text-style-name="P14" draw:layer="layout" svg:width="-0.221cm" svg:height="-0.66cm" svg:x="23.762cm" svg:y="5.135cm">
          <draw:text-box>
            <text:p text:style-name="P14"><text:span text:style-name="T10"><text:s/></text:span><text:span text:style-name="T10">Set 0</text:span></text:p>
          </draw:text-box>
        </draw:frame>
        <draw:custom-shape draw:style-name="gr30" draw:text-style-name="P15" draw:layer="layout" svg:width="0.614cm" svg:height="0.325cm" draw:transform="rotate (-1.57079632679579) translate (3.861cm 6.317cm)">
          <text:p text:style-name="P1"><text:span text:style-name="T10">Set 0</text:span></text:p>
          <draw:enhanced-geometry svg:viewBox="0 0 21600 21600" draw:type="rectangle" draw:enhanced-path="M 0 0 L 21600 0 21600 21600 0 21600 0 0 Z N"/>
        </draw:custom-shape>
        <draw:custom-shape draw:style-name="gr30" draw:text-style-name="P15" draw:layer="layout" svg:width="0.614cm" svg:height="0.325cm" draw:transform="rotate (-1.57079632679579) translate (4.255cm 6.998cm)">
          <text:p text:style-name="P1"><text:span text:style-name="T10">Set 0</text:span></text:p>
          <draw:enhanced-geometry svg:viewBox="0 0 21600 21600" draw:type="rectangle" draw:enhanced-path="M 0 0 L 21600 0 21600 21600 0 21600 0 0 Z N"/>
        </draw:custom-shape>
        <draw:custom-shape draw:style-name="gr30" draw:text-style-name="P15" draw:layer="layout" svg:width="1.24cm" svg:height="0.325cm" draw:transform="rotate (-1.57079632679579) translate (4.649cm 7.631cm)">
          <text:p text:style-name="P1"><text:span text:style-name="T10">AMT Reset</text:span></text:p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1.334cm" svg:height="0.674cm" svg:x="3.37cm" svg:y="5.451cm">
          <text:p/>
          <draw:enhanced-geometry svg:viewBox="0 0 21600 21600" draw:type="rectangle" draw:enhanced-path="M 0 0 L 21600 0 21600 21600 0 21600 0 0 Z N"/>
        </draw:custom-shape>
        <draw:frame draw:style-name="gr8" draw:text-style-name="P7" draw:layer="layout" svg:width="1.594cm" svg:height="0.569cm" svg:x="3.235cm" svg:y="5.5cm">
          <draw:text-box>
            <text:p><text:span text:style-name="T5">mc_init()</text:span></text:p>
          </draw:text-box>
        </draw:frame>
        <draw:custom-shape draw:style-name="gr30" draw:text-style-name="P15" draw:layer="layout" svg:width="1.901cm" svg:height="0.321cm" draw:transform="rotate (1.5707963267946) translate (7.727cm 27.464cm)">
          <text:p text:style-name="P1"><text:span text:style-name="T10">Set Start via VME</text:span></text:p>
          <draw:enhanced-geometry svg:viewBox="0 0 21600 21600" draw:type="rectangle" draw:enhanced-path="M 0 0 L 21600 0 21600 21600 0 21600 0 0 Z N"/>
        </draw:custom-shape>
        <draw:custom-shape draw:style-name="gr30" draw:text-style-name="P15" draw:layer="layout" svg:width="0.77cm" svg:height="0.321cm" draw:transform="rotate (1.5707963267946) translate (8.12cm 26.842cm)">
          <text:p text:style-name="P1"><text:span text:style-name="T10">Set 1</text:span></text:p>
          <draw:enhanced-geometry svg:viewBox="0 0 21600 21600" draw:type="rectangle" draw:enhanced-path="M 0 0 L 21600 0 21600 21600 0 21600 0 0 Z N"/>
        </draw:custom-shape>
        <draw:custom-shape draw:style-name="gr30" draw:text-style-name="P15" draw:layer="layout" svg:width="3.247cm" svg:height="0.325cm" draw:transform="rotate (-1.57079632679579) translate (9.53cm 6.483cm)">
          <text:p text:style-name="P1"><text:span text:style-name="T10">Set Comm. Start or Stop mode</text:span></text:p>
          <draw:enhanced-geometry svg:viewBox="0 0 21600 21600" draw:type="rectangle" draw:enhanced-path="M 0 0 L 21600 0 21600 21600 0 21600 0 0 Z N"/>
        </draw:custom-shape>
        <draw:custom-shape draw:style-name="gr30" draw:text-style-name="P15" draw:layer="layout" svg:width="2.918cm" svg:height="0.537cm" draw:transform="rotate (-1.57079632679579) translate (10.169cm 6.494cm)">
          <text:p text:style-name="P1"><text:span text:style-name="T10">Set CSR0 global_reset = 1</text:span></text:p>
          <draw:enhanced-geometry svg:viewBox="0 0 21600 21600" draw:type="rectangle" draw:enhanced-path="M 0 0 L 21600 0 21600 21600 0 21600 0 0 Z N"/>
        </draw:custom-shape>
        <draw:custom-shape draw:style-name="gr30" draw:text-style-name="P15" draw:layer="layout" svg:width="3.123cm" svg:height="0.537cm" draw:transform="rotate (-1.57079632679579) translate (10.755cm 6.504cm)">
          <text:p><text:span text:style-name="T10">Set values to CSR 0 - CSR15</text:span></text:p>
          <draw:enhanced-geometry svg:viewBox="0 0 21600 21600" draw:type="rectangle" draw:enhanced-path="M 0 0 L 21600 0 21600 21600 0 21600 0 0 Z N"/>
        </draw:custom-shape>
        <draw:custom-shape draw:style-name="gr30" draw:text-style-name="P15" draw:layer="layout" svg:width="3.535cm" svg:height="0.345cm" draw:transform="rotate (-1.57079632679579) translate (11.258cm 6.498cm)">
          <text:p><text:span text:style-name="T10">Set Trigger mode and bunch reset</text:span></text:p>
          <draw:enhanced-geometry svg:viewBox="0 0 21600 21600" draw:type="rectangle" draw:enhanced-path="M 0 0 L 21600 0 21600 21600 0 21600 0 0 Z N"/>
        </draw:custom-shape>
        <draw:custom-shape draw:style-name="gr30" draw:text-style-name="P15" draw:layer="layout" svg:width="2.668cm" svg:height="0.345cm" draw:transform="rotate (-1.57079632679579) translate (11.683cm 6.482cm)">
          <text:p><text:span text:style-name="T10">Set size of partition</text:span></text:p>
          <draw:enhanced-geometry svg:viewBox="0 0 21600 21600" draw:type="rectangle" draw:enhanced-path="M 0 0 L 21600 0 21600 21600 0 21600 0 0 Z N"/>
        </draw:custom-shape>
        <draw:custom-shape draw:style-name="gr30" draw:text-style-name="P15" draw:layer="layout" svg:width="1.539cm" svg:height="0.325cm" draw:transform="rotate (-1.57079632679579) translate (12.086cm 6.518cm)">
          <text:p text:style-name="P1"><text:span text:style-name="T10">Set Scount=0</text:span></text:p>
          <draw:enhanced-geometry svg:viewBox="0 0 21600 21600" draw:type="rectangle" draw:enhanced-path="M 0 0 L 21600 0 21600 21600 0 21600 0 0 Z N"/>
        </draw:custom-shape>
        <draw:custom-shape draw:style-name="gr30" draw:text-style-name="P15" draw:layer="layout" svg:width="1.521cm" svg:height="0.325cm" draw:transform="rotate (-1.57079632679579) translate (12.487cm 6.518cm)">
          <text:p text:style-name="P1"><text:span text:style-name="T10">Set Icount=0</text:span></text:p>
          <draw:enhanced-geometry svg:viewBox="0 0 21600 21600" draw:type="rectangle" draw:enhanced-path="M 0 0 L 21600 0 21600 21600 0 21600 0 0 Z N"/>
        </draw:custom-shape>
        <draw:custom-shape draw:style-name="gr30" draw:text-style-name="P15" draw:layer="layout" svg:width="0.786cm" svg:height="0.325cm" draw:transform="rotate (1.5707963267946) translate (11.901cm 5.238cm)">
          <text:p text:style-name="P1"><text:span text:style-name="T10">Set 0</text:span></text:p>
          <draw:enhanced-geometry svg:viewBox="0 0 21600 21600" draw:type="rectangle" draw:enhanced-path="M 0 0 L 21600 0 21600 21600 0 21600 0 0 Z N"/>
        </draw:custom-shape>
        <draw:custom-shape draw:style-name="gr30" draw:text-style-name="P15" draw:layer="layout" svg:width="0.786cm" svg:height="0.325cm" draw:transform="rotate (1.5707963267946) translate (12.353cm 5.244cm)">
          <text:p text:style-name="P1"><text:span text:style-name="T10">Set 0</text:span></text:p>
          <draw:enhanced-geometry svg:viewBox="0 0 21600 21600" draw:type="rectangle" draw:enhanced-path="M 0 0 L 21600 0 21600 21600 0 21600 0 0 Z N"/>
        </draw:custom-shape>
        <draw:line draw:style-name="gr25" draw:text-style-name="P4" draw:layer="layout" svg:x1="6.918cm" svg:y1="7.063cm" svg:x2="6.92cm" svg:y2="16.537cm">
          <text:p/>
        </draw:line>
        <draw:custom-shape draw:style-name="gr30" draw:text-style-name="P15" draw:layer="layout" svg:width="2.798cm" svg:height="0.325cm" draw:transform="rotate (-1.57079632679579) translate (7.086cm 7.483cm)">
          <text:p text:style-name="P1"><text:span text:style-name="T10">Watching Run Status bit1</text:span></text:p>
          <draw:enhanced-geometry svg:viewBox="0 0 21600 21600" draw:type="rectangle" draw:enhanced-path="M 0 0 L 21600 0 21600 21600 0 21600 0 0 Z N"/>
        </draw:custom-shape>
        <draw:custom-shape draw:style-name="gr30" draw:text-style-name="P15" draw:layer="layout" svg:width="3.182cm" svg:height="0.325cm" draw:transform="rotate (-1.57079632679579) translate (14.376cm 6.492cm)">
          <text:p text:style-name="P1"><text:span text:style-name="T10">Set <text:s/>AMT status = 1 (running) </text:span></text:p>
          <draw:enhanced-geometry svg:viewBox="0 0 21600 21600" draw:type="rectangle" draw:enhanced-path="M 0 0 L 21600 0 21600 21600 0 21600 0 0 Z N"/>
        </draw:custom-shape>
        <draw:custom-shape draw:style-name="gr30" draw:text-style-name="P17" draw:layer="layout" svg:width="3.953cm" svg:height="0.325cm" draw:transform="rotate (-1.57079632679579) translate (14.877cm 6.519cm)">
          <text:p text:style-name="P16"><text:span text:style-name="T10">Set measurement time for comm. start</text:span></text:p>
          <draw:enhanced-geometry svg:viewBox="0 0 21600 21600" draw:type="rectangle" draw:enhanced-path="M 0 0 L 21600 0 21600 21600 0 21600 0 0 Z N"/>
        </draw:custom-shape>
        <draw:custom-shape draw:style-name="gr30" draw:text-style-name="P17" draw:layer="layout" svg:width="6.919cm" svg:height="0.325cm" draw:transform="rotate (-1.57079632679579) translate (15.317cm 6.52cm)">
          <text:p text:style-name="P16"><text:span text:style-name="T10">Set Comm. Start or Stop mode, </text:span><text:span text:style-name="T12">Start measurement</text:span><text:span text:style-name="T10">, and Trigger mode</text:span></text:p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0.813cm" svg:height="0.554cm" draw:transform="rotate (-1.57079632679579) translate (9.596cm 21.372cm)">
          <text:p text:style-name="P1"><text:span text:style-name="T1">CNTR</text:span></text:p>
          <text:p text:style-name="P1"><text:span text:style-name="T1">(0xFE00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2" draw:layer="layout" svg:width="0.813cm" svg:height="0.554cm" draw:transform="rotate (-1.57079632679579) translate (11.346cm 21.386cm)">
          <text:p text:style-name="P1"><text:span text:style-name="T1">CNTR</text:span></text:p>
          <text:p text:style-name="P1"><text:span text:style-name="T1">(0xFE00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2" draw:layer="layout" svg:width="0.813cm" svg:height="0.554cm" draw:transform="rotate (-1.57079632679579) translate (15.267cm 21.374cm)">
          <text:p text:style-name="P1"><text:span text:style-name="T1">CNTR</text:span></text:p>
          <text:p text:style-name="P1"><text:span text:style-name="T1">(0xFE00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17" draw:layer="layout" svg:width="3.676cm" svg:height="0.325cm" draw:transform="rotate (-1.57079632679579) translate (15.818cm 6.521cm)">
          <text:p text:style-name="P16"><text:span text:style-name="T10">Check if <text:s/>ATM3 is ready. if NOT, wait</text:span></text:p>
          <draw:enhanced-geometry svg:viewBox="0 0 21600 21600" draw:type="rectangle" draw:enhanced-path="M 0 0 L 21600 0 21600 21600 0 21600 0 0 Z N"/>
        </draw:custom-shape>
        <draw:custom-shape draw:style-name="gr30" draw:text-style-name="P15" draw:layer="layout" svg:width="4.176cm" svg:height="0.325cm" draw:transform="rotate (1.5707963267946) translate (15.956cm 10.897cm)">
          <text:p><text:span text:style-name="T10">Read comm. start or stop data from AMT3</text:span></text:p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0.813cm" svg:height="0.554cm" draw:transform="rotate (-1.57079632679579) translate (17.623cm 21.386cm)">
          <text:p text:style-name="P1"><text:span text:style-name="T1">STAR</text:span></text:p>
          <text:p text:style-name="P1"><text:span text:style-name="T1">(0xFE01)</text:span></text:p>
          <draw:enhanced-geometry svg:viewBox="0 0 21600 21600" draw:type="rectangle" draw:enhanced-path="M 0 0 L 21600 0 21600 21600 0 21600 0 0 Z N"/>
        </draw:custom-shape>
        <draw:custom-shape draw:style-name="gr30" draw:text-style-name="P17" draw:layer="layout" svg:width="2.753cm" svg:height="0.325cm" draw:transform="rotate (-1.57079632679579) translate (17.486cm 6.549cm)">
          <text:p text:style-name="P16"><text:span text:style-name="T10">Check <text:s/>status of ATM0-2</text:span></text:p>
          <draw:enhanced-geometry svg:viewBox="0 0 21600 21600" draw:type="rectangle" draw:enhanced-path="M 0 0 L 21600 0 21600 21600 0 21600 0 0 Z N"/>
        </draw:custom-shape>
        <draw:line draw:style-name="gr26" draw:text-style-name="P4" draw:layer="layout" svg:x1="17.79cm" svg:y1="22.948cm" svg:x2="17.79cm" svg:y2="6.161cm">
          <text:p/>
        </draw:line>
        <draw:custom-shape draw:style-name="gr30" draw:text-style-name="P15" draw:layer="layout" svg:width="4.245cm" svg:height="0.325cm" draw:transform="rotate (1.5707963267946) translate (17.652cm 10.956cm)">
          <text:p><text:span text:style-name="T10">Read comm. start or stop data from AMT0</text:span></text:p>
          <draw:enhanced-geometry svg:viewBox="0 0 21600 21600" draw:type="rectangle" draw:enhanced-path="M 0 0 L 21600 0 21600 21600 0 21600 0 0 Z N"/>
        </draw:custom-shape>
        <draw:line draw:style-name="gr26" draw:text-style-name="P4" draw:layer="layout" svg:x1="19.09cm" svg:y1="23.744cm" svg:x2="19.09cm" svg:y2="6.193cm">
          <text:p/>
        </draw:line>
        <draw:frame draw:style-name="gr8" draw:text-style-name="P13" draw:layer="layout" svg:width="4.181cm" svg:height="0.493cm" draw:transform="rotate (-1.57079632679579) translate (19.852cm 6.217cm)">
          <draw:text-box>
            <text:p><text:span text:style-name="T10">Calculate time difference with AMT3 hit</text:span></text:p>
          </draw:text-box>
        </draw:frame>
        <draw:frame draw:style-name="gr8" draw:text-style-name="P13" draw:layer="layout" svg:width="1.959cm" svg:height="0.493cm" draw:transform="rotate (-1.57079632679579) translate (20.258cm 6.266cm)">
          <draw:text-box>
            <text:p><text:span text:style-name="T10">Make “</text:span><text:span text:style-name="T11">Hit data</text:span><text:span text:style-name="T10">”</text:span></text:p>
          </draw:text-box>
        </draw:frame>
        <draw:custom-shape draw:style-name="gr30" draw:text-style-name="P15" draw:layer="layout" svg:width="4.245cm" svg:height="0.325cm" draw:transform="rotate (1.5707963267946) translate (18.952cm 10.956cm)">
          <text:p><text:span text:style-name="T10">Read comm. start or stop data from AMT1</text:span></text:p>
          <draw:enhanced-geometry svg:viewBox="0 0 21600 21600" draw:type="rectangle" draw:enhanced-path="M 0 0 L 21600 0 21600 21600 0 21600 0 0 Z N"/>
        </draw:custom-shape>
        <draw:line draw:style-name="gr26" draw:text-style-name="P4" draw:layer="layout" svg:x1="20.49cm" svg:y1="24.561cm" svg:x2="20.49cm" svg:y2="6.198cm">
          <text:p/>
        </draw:line>
        <draw:frame draw:style-name="gr8" draw:text-style-name="P13" draw:layer="layout" svg:width="4.181cm" svg:height="0.493cm" draw:transform="rotate (-1.57079632679579) translate (21.252cm 6.217cm)">
          <draw:text-box>
            <text:p><text:span text:style-name="T10">Calculate time difference with AMT3 hit</text:span></text:p>
          </draw:text-box>
        </draw:frame>
        <draw:frame draw:style-name="gr8" draw:text-style-name="P13" draw:layer="layout" svg:width="1.959cm" svg:height="0.493cm" draw:transform="rotate (-1.57079632679579) translate (21.658cm 6.198cm)">
          <draw:text-box>
            <text:p><text:span text:style-name="T10">Make “</text:span><text:span text:style-name="T11">Hit data</text:span><text:span text:style-name="T10">”</text:span></text:p>
          </draw:text-box>
        </draw:frame>
        <draw:custom-shape draw:style-name="gr30" draw:text-style-name="P15" draw:layer="layout" svg:width="4.245cm" svg:height="0.325cm" draw:transform="rotate (1.5707963267946) translate (20.352cm 10.956cm)">
          <text:p><text:span text:style-name="T10">Read comm. start or stop data from AMT2</text:span></text:p>
          <draw:enhanced-geometry svg:viewBox="0 0 21600 21600" draw:type="rectangle" draw:enhanced-path="M 0 0 L 21600 0 21600 21600 0 21600 0 0 Z N"/>
        </draw:custom-shape>
        <draw:polyline draw:style-name="gr28" draw:text-style-name="P4" draw:layer="layout" svg:width="0.406cm" svg:height="0.094cm" draw:transform="rotate (-1.57079632679579) translate (16.772cm 22.8669999999999cm)" svg:viewBox="0 0 407 95" draw:points="0,-33449 407,-33449 407,-33544 0,-33544">
          <text:p/>
        </draw:polyline>
        <draw:polyline draw:style-name="gr28" draw:text-style-name="P4" draw:layer="layout" svg:width="0.406cm" svg:height="0.094cm" draw:transform="rotate (-1.57079632679579) translate (15.673cm 22.8679999999999cm)" svg:viewBox="0 0 407 95" draw:points="0,-31251 407,-31251 407,-31346 0,-31346">
          <text:p/>
        </draw:polyline>
        <draw:polyline draw:style-name="gr28" draw:text-style-name="P4" draw:layer="layout" svg:width="0.406cm" svg:height="0.094cm" draw:transform="rotate (-1.57079632679579) translate (18.673cm 23.6679999999999cm)" svg:viewBox="0 0 407 95" draw:points="0,-37251 407,-37251 407,-37346 0,-37346">
          <text:p/>
        </draw:polyline>
        <draw:polyline draw:style-name="gr28" draw:text-style-name="P4" draw:layer="layout" svg:width="0.406cm" svg:height="0.094cm" draw:transform="rotate (-1.57079632679579) translate (17.073cm 23.6679999999999cm)" svg:viewBox="0 0 407 95" draw:points="0,-34051 407,-34051 407,-34146 0,-34146">
          <text:p/>
        </draw:polyline>
        <draw:polyline draw:style-name="gr28" draw:text-style-name="P4" draw:layer="layout" svg:width="0.406cm" svg:height="0.094cm" draw:transform="rotate (-1.57079632679579) translate (17.774cm 23.6689999999999cm)" svg:viewBox="0 0 407 95" draw:points="0,-35453 407,-35453 407,-35548 0,-35548">
          <text:p/>
        </draw:polyline>
        <draw:polyline draw:style-name="gr28" draw:text-style-name="P4" draw:layer="layout" svg:width="0.406cm" svg:height="0.094cm" draw:transform="rotate (-1.57079632679579) translate (15.375cm 23.6699999999999cm)" svg:viewBox="0 0 407 95" draw:points="0,-30655 407,-30655 407,-30750 0,-30750">
          <text:p/>
        </draw:polyline>
        <draw:polyline draw:style-name="gr28" draw:text-style-name="P4" draw:layer="layout" svg:width="0.406cm" svg:height="0.094cm" draw:transform="rotate (-1.57079632679579) translate (15.58cm 24.4749999999999cm)" svg:viewBox="0 0 407 95" draw:points="0,-31065 407,-31065 407,-31160 0,-31160">
          <text:p/>
        </draw:polyline>
        <draw:polyline draw:style-name="gr28" draw:text-style-name="P4" draw:layer="layout" svg:width="0.406cm" svg:height="0.094cm" draw:transform="rotate (-1.57079632679579) translate (16.781cm 24.4759999999999cm)" svg:viewBox="0 0 407 95" draw:points="0,-33467 407,-33467 407,-33562 0,-33562">
          <text:p/>
        </draw:polyline>
        <draw:polyline draw:style-name="gr28" draw:text-style-name="P4" draw:layer="layout" svg:width="0.406cm" svg:height="0.094cm" draw:transform="rotate (-1.57079632679579) translate (17.982cm 24.4769999999999cm)" svg:viewBox="0 0 407 95" draw:points="0,-35869 407,-35869 407,-35964 0,-35964">
          <text:p/>
        </draw:polyline>
        <draw:polyline draw:style-name="gr28" draw:text-style-name="P4" draw:layer="layout" svg:width="0.406cm" svg:height="0.094cm" draw:transform="rotate (-1.57079632679579) translate (19.483cm 24.4779999999999cm)" svg:viewBox="0 0 407 95" draw:points="0,-38871 407,-38871 407,-38966 0,-38966">
          <text:p/>
        </draw:polyline>
        <draw:polyline draw:style-name="gr28" draw:text-style-name="P4" draw:layer="layout" svg:width="0.406cm" svg:height="0.094cm" draw:transform="rotate (-1.57079632679579) translate (20.084cm 24.4789999999999cm)" svg:viewBox="0 0 407 95" draw:points="0,-40073 407,-40073 407,-40168 0,-40168">
          <text:p/>
        </draw:polyline>
        <draw:frame draw:style-name="gr8" draw:text-style-name="P13" draw:layer="layout" svg:width="5.069cm" svg:height="0.493cm" draw:transform="rotate (-1.57079632679579) translate (22.909cm 6.227cm)">
          <draw:text-box>
            <text:p><text:span text:style-name="T10">Add Number of event in <text:s/>“</text:span><text:span text:style-name="T11">Recording data status</text:span><text:span text:style-name="T10">”</text:span></text:p>
          </draw:text-box>
        </draw:frame>
        <draw:custom-shape draw:style-name="gr30" draw:text-style-name="P17" draw:layer="layout" svg:width="1.526cm" svg:height="0.325cm" draw:transform="rotate (-1.57079632679579) translate (23.207cm 6.497cm)">
          <text:p text:style-name="P16"><text:span text:style-name="T10">Increment</text:span></text:p>
          <draw:enhanced-geometry svg:viewBox="0 0 21600 21600" draw:type="rectangle" draw:enhanced-path="M 0 0 L 21600 0 21600 21600 0 21600 0 0 Z N"/>
        </draw:custom-shape>
        <draw:custom-shape draw:style-name="gr30" draw:text-style-name="P17" draw:layer="layout" svg:width="2.861cm" svg:height="0.325cm" draw:transform="rotate (-1.57079632679579) translate (23.686cm 6.497cm)">
          <text:p text:style-name="P16"><text:span text:style-name="T10">Set AMT status = 2 (end)</text:span></text:p>
          <draw:enhanced-geometry svg:viewBox="0 0 21600 21600" draw:type="rectangle" draw:enhanced-path="M 0 0 L 21600 0 21600 21600 0 21600 0 0 Z N"/>
        </draw:custom-shape>
        <draw:line draw:style-name="gr25" draw:text-style-name="P4" draw:layer="layout" svg:x1="21.816cm" svg:y1="27.781cm" svg:x2="21.868cm" svg:y2="15.353cm">
          <text:p/>
        </draw:line>
        <draw:frame draw:style-name="gr15" draw:text-style-name="P7" draw:layer="layout" svg:width="2.31cm" svg:height="0.569cm" svg:x="12.699cm" svg:y="27.867cm">
          <draw:text-box>
            <text:p><text:span text:style-name="T5">user_event()</text:span></text:p>
          </draw:text-box>
        </draw:frame>
        <draw:frame draw:style-name="gr31" draw:text-style-name="P7" draw:layer="layout" svg:width="6.842cm" svg:height="0.974cm" svg:x="15.737cm" svg:y="27.726cm">
          <draw:text-box>
            <text:p><text:span text:style-name="T5">After trigger signal is entered in Input Register,</text:span></text:p>
            <text:p><text:span text:style-name="T5">wait until (Icount&amp;0x3 != Scount&amp;0x3)</text:span></text:p>
          </draw:text-box>
        </draw:frame>
        <draw:line draw:style-name="gr25" draw:text-style-name="P4" draw:layer="layout" svg:x1="21.616cm" svg:y1="27.782cm" svg:x2="21.648cm" svg:y2="19.844cm">
          <text:p/>
        </draw:line>
        <draw:line draw:style-name="gr26" draw:text-style-name="P4" draw:layer="layout" svg:x1="8.833cm" svg:y1="14.213cm" svg:x2="8.833cm" svg:y2="6.333cm">
          <text:p/>
        </draw:line>
        <draw:custom-shape draw:style-name="gr30" draw:text-style-name="P15" draw:layer="layout" svg:width="4.285cm" svg:height="0.325cm" draw:transform="rotate (-1.57079632679579) translate (9.036cm 6.464cm)">
          <text:p text:style-name="P1"><text:span text:style-name="T10">Set EchoPoint with same value of Pcount</text:span></text:p>
          <draw:enhanced-geometry svg:viewBox="0 0 21600 21600" draw:type="rectangle" draw:enhanced-path="M 0 0 L 21600 0 21600 21600 0 21600 0 0 Z N"/>
        </draw:custom-shape>
        <draw:custom-shape draw:style-name="gr30" draw:text-style-name="P17" draw:layer="layout" svg:width="3.572cm" svg:height="0.452cm" draw:transform="rotate (-1.57079632679579) translate (13.38cm 6.472cm)">
          <text:p text:style-name="P16"><text:span text:style-name="T10">Set recoding data buffer address</text:span></text:p>
          <draw:enhanced-geometry svg:viewBox="0 0 21600 21600" draw:type="rectangle" draw:enhanced-path="M 0 0 L 21600 0 21600 21600 0 21600 0 0 Z N"/>
        </draw:custom-shape>
        <draw:frame draw:style-name="gr32" draw:text-style-name="P7" draw:layer="layout" svg:width="4.234cm" svg:height="0.907cm" svg:x="22.199cm" svg:y="27.893cm">
          <draw:text-box>
            <text:p><text:span text:style-name="T5">If reading hit data is finished,</text:span></text:p>
            <text:p><text:span text:style-name="T5">increment</text:span></text:p>
          </draw:text-box>
        </draw:frame>
        <draw:line draw:style-name="gr21" draw:text-style-name="P4" draw:layer="layout" svg:x1="23.802cm" svg:y1="27.759cm" svg:x2="23.802cm" svg:y2="15.267cm">
          <text:p/>
        </draw:line>
        <draw:custom-shape draw:style-name="gr5" draw:text-style-name="P2" draw:layer="layout" svg:width="4.486cm" svg:height="0.325cm" svg:x="23.833cm" svg:y="15.009cm">
          <text:p text:style-name="P1"><text:span text:style-name="T1">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527.272727272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1" draw:text-style-name="P4" draw:layer="layout" svg:x1="8.591cm" svg:y1="27.729cm" svg:x2="8.591cm" svg:y2="19.133cm">
          <text:p/>
        </draw:line>
        <draw:custom-shape draw:style-name="gr30" draw:text-style-name="P15" draw:layer="layout" svg:width="0.77cm" svg:height="0.321cm" draw:transform="rotate (1.5707963267946) translate (8.421cm 26.943cm)">
          <text:p text:style-name="P1"><text:span text:style-name="T10">Set 0</text:span></text:p>
          <draw:enhanced-geometry svg:viewBox="0 0 21600 21600" draw:type="rectangle" draw:enhanced-path="M 0 0 L 21600 0 21600 21600 0 21600 0 0 Z N"/>
        </draw:custom-shape>
        <draw:line draw:style-name="gr25" draw:text-style-name="P4" draw:layer="layout" svg:x1="23.99cm" svg:y1="6.083cm" svg:x2="23.99cm" svg:y2="13.885cm">
          <text:p/>
        </draw:line>
        <draw:line draw:style-name="gr25" draw:text-style-name="P4" draw:layer="layout" svg:x1="24.132cm" svg:y1="6.064cm" svg:x2="24.132cm" svg:y2="17.536cm">
          <text:p/>
        </draw:line>
        <draw:custom-shape draw:style-name="gr30" draw:text-style-name="P17" draw:layer="layout" svg:width="6.14cm" svg:height="0.452cm" draw:transform="rotate (-1.57079632679579) translate (24.307cm 7.021cm)">
          <text:p text:style-name="P16"><text:span text:style-name="T10">Check if Pcount==EchoPoint. If yes, go to start, if not, return</text:span></text:p>
          <draw:enhanced-geometry svg:viewBox="0 0 21600 21600" draw:type="rectangle" draw:enhanced-path="M 0 0 L 21600 0 21600 21600 0 21600 0 0 Z N"/>
        </draw:custom-shape>
        <draw:line draw:style-name="gr21" draw:text-style-name="P4" draw:layer="layout" svg:x1="12.957cm" svg:y1="5.559cm" svg:x2="12.957cm" svg:y2="2.802cm">
          <text:p/>
        </draw:line>
        <draw:line draw:style-name="gr21" draw:text-style-name="P4" draw:layer="layout" svg:x1="13.279cm" svg:y1="5.458cm" svg:x2="13.279cm" svg:y2="3.337cm">
          <text:p/>
        </draw:line>
        <draw:line draw:style-name="gr21" draw:text-style-name="P4" draw:layer="layout" svg:x1="13.565cm" svg:y1="5.458cm" svg:x2="13.565cm" svg:y2="3.835cm">
          <text:p/>
        </draw:line>
        <draw:custom-shape draw:style-name="gr30" draw:text-style-name="P15" draw:layer="layout" svg:width="0.786cm" svg:height="0.325cm" draw:transform="rotate (1.5707963267946) translate (12.78cm 5.244cm)">
          <text:p text:style-name="P1"><text:span text:style-name="T10">Set 1</text:span></text:p>
          <draw:enhanced-geometry svg:viewBox="0 0 21600 21600" draw:type="rectangle" draw:enhanced-path="M 0 0 L 21600 0 21600 21600 0 21600 0 0 Z N"/>
        </draw:custom-shape>
        <draw:custom-shape draw:style-name="gr30" draw:text-style-name="P15" draw:layer="layout" svg:width="0.786cm" svg:height="0.325cm" draw:transform="rotate (1.5707963267946) translate (13.135cm 5.251cm)">
          <text:p text:style-name="P1"><text:span text:style-name="T10">Set 1</text:span></text:p>
          <draw:enhanced-geometry svg:viewBox="0 0 21600 21600" draw:type="rectangle" draw:enhanced-path="M 0 0 L 21600 0 21600 21600 0 21600 0 0 Z N"/>
        </draw:custom-shape>
        <draw:custom-shape draw:style-name="gr30" draw:text-style-name="P15" draw:layer="layout" svg:width="1.134cm" svg:height="0.242cm" draw:transform="rotate (1.5707963267946) translate (13.44cm 5.36cm)">
          <text:p text:style-name="P1"><text:span text:style-name="T10">Increment</text:span></text:p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6.847cm" svg:height="0.657cm" svg:x="8.532cm" svg:y="5.465cm">
          <text:p/>
          <draw:enhanced-geometry svg:viewBox="0 0 21600 21600" draw:type="rectangle" draw:enhanced-path="M 0 0 L 21600 0 21600 21600 0 21600 0 0 Z N"/>
        </draw:custom-shape>
        <draw:frame draw:style-name="gr33" draw:text-style-name="P7" draw:layer="layout" svg:width="2.089cm" svg:height="0.569cm" svg:x="8.395cm" svg:y="5.404cm">
          <draw:text-box>
            <text:p><text:span text:style-name="T5">ps_mode()</text:span></text:p>
          </draw:text-box>
        </draw:frame>
        <draw:frame draw:style-name="gr8" draw:text-style-name="P13" draw:layer="layout" svg:width="0.976cm" svg:height="0.493cm" svg:x="12.62cm" svg:y="5.429cm">
          <draw:text-box>
            <text:p><text:span text:style-name="T10">start:</text:span></text:p>
          </draw:text-box>
        </draw:frame>
        <draw:line draw:style-name="gr21" draw:text-style-name="P4" draw:layer="layout" svg:x1="24.858cm" svg:y1="5.56cm" svg:x2="24.858cm" svg:y2="2.803cm">
          <text:p/>
        </draw:line>
        <draw:custom-shape draw:style-name="gr30" draw:text-style-name="P15" draw:layer="layout" svg:width="0.786cm" svg:height="0.325cm" draw:transform="rotate (1.5707963267946) translate (24.681cm 5.245cm)">
          <text:p text:style-name="P1"><text:span text:style-name="T10">Set 1</text:span></text:p>
          <draw:enhanced-geometry svg:viewBox="0 0 21600 21600" draw:type="rectangle" draw:enhanced-path="M 0 0 L 21600 0 21600 21600 0 21600 0 0 Z N"/>
        </draw:custom-shape>
        <draw:line draw:style-name="gr21" draw:text-style-name="P4" draw:layer="layout" svg:x1="25.08cm" svg:y1="5.459cm" svg:x2="25.08cm" svg:y2="3.338cm">
          <text:p/>
        </draw:line>
        <draw:line draw:style-name="gr21" draw:text-style-name="P4" draw:layer="layout" svg:x1="25.366cm" svg:y1="5.459cm" svg:x2="25.366cm" svg:y2="3.836cm">
          <text:p/>
        </draw:line>
        <draw:custom-shape draw:style-name="gr30" draw:text-style-name="P15" draw:layer="layout" svg:width="0.786cm" svg:height="0.325cm" draw:transform="rotate (1.5707963267946) translate (24.936cm 5.252cm)">
          <text:p text:style-name="P1"><text:span text:style-name="T10">Set 1</text:span></text:p>
          <draw:enhanced-geometry svg:viewBox="0 0 21600 21600" draw:type="rectangle" draw:enhanced-path="M 0 0 L 21600 0 21600 21600 0 21600 0 0 Z N"/>
        </draw:custom-shape>
        <draw:custom-shape draw:style-name="gr30" draw:text-style-name="P15" draw:layer="layout" svg:width="1.134cm" svg:height="0.242cm" draw:transform="rotate (1.5707963267946) translate (25.241cm 5.361cm)">
          <text:p text:style-name="P1"><text:span text:style-name="T10">Increment</text:span></text:p>
          <draw:enhanced-geometry svg:viewBox="0 0 21600 21600" draw:type="rectangle" draw:enhanced-path="M 0 0 L 21600 0 21600 21600 0 21600 0 0 Z N"/>
        </draw:custom-shape>
        <draw:custom-shape draw:style-name="gr34" draw:text-style-name="P3" draw:layer="layout" svg:width="5.307cm" svg:height="0.193cm" svg:x="25.37cm" svg:y="3.711cm">
          <text:p text:style-name="P1"><text:span text:style-name="T2">2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527.272727272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3.381cm" svg:height="0.193cm" svg:x="24.881cm" svg:y="2.709cm">
          <text:p text:style-name="P1"><text:span text:style-name="T2">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527.272727272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1" draw:text-style-name="P4" draw:layer="layout" svg:x1="25.547cm" svg:y1="6.09cm" svg:x2="25.547cm" svg:y2="18.696cm">
          <text:p/>
        </draw:line>
        <draw:line draw:style-name="gr21" draw:text-style-name="P4" draw:layer="layout" svg:x1="25.976cm" svg:y1="6.078cm" svg:x2="25.978cm" svg:y2="21.35cm">
          <text:p/>
        </draw:line>
        <draw:line draw:style-name="gr21" draw:text-style-name="P4" draw:layer="layout" svg:x1="26.431cm" svg:y1="6.064cm" svg:x2="26.433cm" svg:y2="21.35cm">
          <text:p/>
        </draw:line>
        <draw:custom-shape draw:style-name="gr30" draw:text-style-name="P15" draw:layer="layout" svg:width="3.182cm" svg:height="0.325cm" draw:transform="rotate (-1.57079632679579) translate (25.715cm 6.532cm)">
          <text:p text:style-name="P1"><text:span text:style-name="T10">Set <text:s/>AMT status = 1 (running) </text:span></text:p>
          <draw:enhanced-geometry svg:viewBox="0 0 21600 21600" draw:type="rectangle" draw:enhanced-path="M 0 0 L 21600 0 21600 21600 0 21600 0 0 Z N"/>
        </draw:custom-shape>
        <draw:custom-shape draw:style-name="gr30" draw:text-style-name="P17" draw:layer="layout" svg:width="3.953cm" svg:height="0.325cm" draw:transform="rotate (-1.57079632679579) translate (26.177cm 6.52cm)">
          <text:p text:style-name="P16"><text:span text:style-name="T10">Set measurement time for comm. start</text:span></text:p>
          <draw:enhanced-geometry svg:viewBox="0 0 21600 21600" draw:type="rectangle" draw:enhanced-path="M 0 0 L 21600 0 21600 21600 0 21600 0 0 Z N"/>
        </draw:custom-shape>
        <draw:custom-shape draw:style-name="gr30" draw:text-style-name="P17" draw:layer="layout" svg:width="6.919cm" svg:height="0.325cm" draw:transform="rotate (-1.57079632679579) translate (26.617cm 6.521cm)">
          <text:p text:style-name="P16"><text:span text:style-name="T10">Set Comm. Start or Stop mode, </text:span><text:span text:style-name="T12">Start measurement</text:span><text:span text:style-name="T10">, and Trigger mode</text:span></text:p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0.813cm" svg:height="0.554cm" draw:transform="rotate (-1.57079632679579) translate (26.121cm 21.377cm)">
          <text:p text:style-name="P1"><text:span text:style-name="T1">STPC</text:span></text:p>
          <text:p text:style-name="P1"><text:span text:style-name="T1">(0xFE04)</text:span></text:p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0.813cm" svg:height="0.554cm" draw:transform="rotate (-1.57079632679579) translate (26.668cm 21.374cm)">
          <text:p text:style-name="P1"><text:span text:style-name="T1">CNTR</text:span></text:p>
          <text:p text:style-name="P1"><text:span text:style-name="T1">(0xFE00)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5" draw:text-style-name="P4" draw:layer="layout" svg:x1="15.519cm" svg:y1="6.004cm" svg:x2="23.673cm" svg:y2="6.004cm">
          <text:p/>
        </draw:line>
        <draw:frame draw:style-name="gr36" draw:text-style-name="P18" draw:layer="layout" svg:width="0.667cm" svg:height="0.956cm" svg:x="23.116cm" svg:y="5.493cm">
          <draw:text-box>
            <text:p><text:span text:style-name="T13">*</text:span></text:p>
          </draw:text-box>
        </draw:frame>
        <draw:line draw:style-name="gr21" draw:text-style-name="P4" draw:layer="layout" svg:x1="28.109cm" svg:y1="5.991cm" svg:x2="28.109cm" svg:y2="18.664cm">
          <text:p/>
        </draw:line>
        <draw:line draw:style-name="gr21" draw:text-style-name="P4" draw:layer="layout" svg:x1="27.609cm" svg:y1="6.092cm" svg:x2="27.609cm" svg:y2="19.428cm">
          <text:p/>
        </draw:line>
        <draw:custom-shape draw:style-name="gr30" draw:text-style-name="P17" draw:layer="layout" svg:width="1.526cm" svg:height="0.325cm" draw:transform="rotate (-1.57079632679579) translate (27.807cm 6.998cm)">
          <text:p text:style-name="P16"><text:span text:style-name="T10">Increment</text:span></text:p>
          <draw:enhanced-geometry svg:viewBox="0 0 21600 21600" draw:type="rectangle" draw:enhanced-path="M 0 0 L 21600 0 21600 21600 0 21600 0 0 Z N"/>
        </draw:custom-shape>
        <draw:custom-shape draw:style-name="gr30" draw:text-style-name="P17" draw:layer="layout" svg:width="2.861cm" svg:height="0.325cm" draw:transform="rotate (-1.57079632679579) translate (28.286cm 6.998cm)">
          <text:p text:style-name="P16"><text:span text:style-name="T10">Set AMT status = 2 (end)</text:span></text:p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1.665cm" svg:height="1.197cm" svg:x="26.734cm" svg:y="5.46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012cm" svg:height="0.35cm" svg:x="28.125cm" svg:y="18.694cm">
          <text:p text:style-name="P1"><text:span text:style-name="T1">2 = en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527.272727272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1" draw:text-style-name="P4" draw:layer="layout" svg:x1="28.272cm" svg:y1="5.472cm" svg:x2="28.272cm" svg:y2="2.945cm">
          <text:p/>
        </draw:line>
        <draw:frame draw:style-name="gr29" draw:text-style-name="P14" draw:layer="layout" svg:width="-0.221cm" svg:height="-0.66cm" svg:x="28.363cm" svg:y="5.136cm">
          <draw:text-box>
            <text:p text:style-name="P14"><text:span text:style-name="T10"><text:s/></text:span><text:span text:style-name="T10">Set 0</text:span></text:p>
          </draw:text-box>
        </draw:frame>
        <draw:custom-shape draw:style-name="gr1" draw:text-style-name="P3" draw:layer="layout" svg:width="1.936cm" svg:height="0.193cm" svg:x="28.278cm" svg:y="2.709cm">
          <text:p text:style-name="P1"><text:span text:style-name="T2">0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527.272727272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4.594cm" svg:height="0.35cm" svg:x="27.595cm" svg:y="19.494cm">
          <text:p text:style-name="P1"><text:span text:style-name="T1">2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527.272727272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7" draw:layer="layout" svg:width="1.954cm" svg:height="0.569cm" svg:x="26.609cm" svg:y="5.404cm">
          <draw:text-box>
            <text:p><text:span text:style-name="T5">me_mode()</text:span></text:p>
          </draw:text-box>
        </draw:frame>
        <draw:frame draw:style-name="gr37" draw:text-style-name="P13" draw:layer="layout" svg:width="1.279cm" svg:height="0.977cm" svg:x="26.65cm" svg:y="5.756cm">
          <draw:text-box>
            <text:p><text:span text:style-name="T10">same </text:span></text:p>
            <text:p><text:span text:style-name="T10">process </text:span></text:p>
            <text:p><text:span text:style-name="T10">with *</text:span></text:p>
          </draw:text-box>
        </draw:frame>
        <draw:line draw:style-name="gr25" draw:text-style-name="P4" draw:layer="layout" svg:x1="24.89cm" svg:y1="6.083cm" svg:x2="24.89cm" svg:y2="14.973cm">
          <text:p/>
        </draw:line>
        <draw:line draw:style-name="gr25" draw:text-style-name="P4" draw:layer="layout" svg:x1="25.032cm" svg:y1="6.064cm" svg:x2="25.032cm" svg:y2="19.422cm">
          <text:p/>
        </draw:line>
        <draw:custom-shape draw:style-name="gr30" draw:text-style-name="P17" draw:layer="layout" svg:width="5.275cm" svg:height="0.597cm" draw:transform="rotate (-1.57079632679579) translate (25.256cm 6.625cm)">
          <text:p text:style-name="P16"><text:span text:style-name="T10">If Scount != Icount, </text:span></text:p>
          <text:p text:style-name="P16"><text:span text:style-name="T10">Set recoding data buffer address related to Scount</text:span></text:p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2.644cm" svg:height="0.848cm" svg:x="23.932cm" svg:y="5.466cm">
          <text:p/>
          <draw:enhanced-geometry svg:viewBox="0 0 21600 21600" draw:type="rectangle" draw:enhanced-path="M 0 0 L 21600 0 21600 21600 0 21600 0 0 Z N"/>
        </draw:custom-shape>
        <draw:frame draw:style-name="gr33" draw:text-style-name="P7" draw:layer="layout" svg:width="2.089cm" svg:height="0.569cm" svg:x="23.795cm" svg:y="5.405cm">
          <draw:text-box>
            <text:p><text:span text:style-name="T5">ps_mode()</text:span></text:p>
          </draw:text-box>
        </draw:frame>
        <draw:frame draw:style-name="gr8" draw:text-style-name="P13" draw:layer="layout" svg:width="0.976cm" svg:height="0.493cm" svg:x="24.334cm" svg:y="5.855cm">
          <draw:text-box>
            <text:p><text:span text:style-name="T10">start:</text:span></text:p>
          </draw:text-box>
        </draw:frame>
        <draw:polyline draw:style-name="gr28" draw:text-style-name="P4" draw:layer="layout" svg:width="0.406cm" svg:height="0.094cm" draw:transform="rotate (-1.57079632679579) translate (26.574cm 25.2689999999999cm)" svg:viewBox="0 0 407 95" draw:points="0,-53053 407,-53053 407,-53148 0,-53148">
          <text:p/>
        </draw:polyline>
        <draw:polyline draw:style-name="gr28" draw:text-style-name="P4" draw:layer="layout" svg:width="0.406cm" svg:height="0.094cm" draw:transform="rotate (-1.57079632679579) translate (25.973cm 22.8679999999999cm)" svg:viewBox="0 0 407 95" draw:points="0,-51851 407,-51851 407,-51946 0,-51946">
          <text:p/>
        </draw:polyline>
        <draw:polyline draw:style-name="gr28" draw:text-style-name="P4" draw:layer="layout" svg:width="0.406cm" svg:height="0.094cm" draw:transform="rotate (-1.57079632679579) translate (26.274cm 23.6689999999999cm)" svg:viewBox="0 0 407 95" draw:points="0,-52453 407,-52453 407,-52548 0,-52548">
          <text:p/>
        </draw:polyline>
        <draw:polyline draw:style-name="gr28" draw:text-style-name="P4" draw:layer="layout" svg:width="0.406cm" svg:height="0.094cm" draw:transform="rotate (-1.57079632679579) translate (26.475cm 23.6699999999999cm)" svg:viewBox="0 0 407 95" draw:points="0,-52855 407,-52855 407,-52950 0,-52950">
          <text:p/>
        </draw:polyline>
        <draw:polyline draw:style-name="gr28" draw:text-style-name="P4" draw:layer="layout" svg:width="0.406cm" svg:height="0.094cm" draw:transform="rotate (-1.57079632679579) translate (25.982cm 24.4769999999999cm)" svg:viewBox="0 0 407 95" draw:points="0,-51869 407,-51869 407,-51964 0,-51964">
          <text:p/>
        </draw:polyline>
        <draw:polyline draw:style-name="gr28" draw:text-style-name="P4" draw:layer="layout" svg:width="0.406cm" svg:height="0.094cm" draw:transform="rotate (-1.57079632679579) translate (26.683cm 24.4779999999999cm)" svg:viewBox="0 0 407 95" draw:points="0,-53271 407,-53271 407,-53366 0,-53366">
          <text:p/>
        </draw:polyline>
        <draw:custom-shape draw:style-name="gr5" draw:text-style-name="P2" draw:layer="layout" svg:width="2.508cm" svg:height="0.317cm" svg:x="30.178cm" svg:y="18.715cm">
          <text:p text:style-name="P1"><text:span text:style-name="T1">1 = runn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527.272727272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5" draw:text-style-name="P4" draw:layer="layout" svg:x1="28.591cm" svg:y1="6.084cm" svg:x2="28.591cm" svg:y2="13.886cm">
          <text:p/>
        </draw:line>
        <draw:line draw:style-name="gr25" draw:text-style-name="P4" draw:layer="layout" svg:x1="28.733cm" svg:y1="6.065cm" svg:x2="28.733cm" svg:y2="17.537cm">
          <text:p/>
        </draw:line>
        <draw:custom-shape draw:style-name="gr30" draw:text-style-name="P17" draw:layer="layout" svg:width="6.14cm" svg:height="0.452cm" draw:transform="rotate (-1.57079632679579) translate (28.908cm 7.022cm)">
          <text:p text:style-name="P16"><text:span text:style-name="T10">Check if Pcount==EchoPoint. If yes, go to start, if not, return</text:span></text:p>
          <draw:enhanced-geometry svg:viewBox="0 0 21600 21600" draw:type="rectangle" draw:enhanced-path="M 0 0 L 21600 0 21600 21600 0 21600 0 0 Z N"/>
        </draw:custom-shape>
        <draw:line draw:style-name="gr21" draw:text-style-name="P4" draw:layer="layout" svg:x1="30.148cm" svg:y1="6.091cm" svg:x2="30.148cm" svg:y2="18.697cm">
          <text:p/>
        </draw:line>
        <draw:line draw:style-name="gr21" draw:text-style-name="P4" draw:layer="layout" svg:x1="30.577cm" svg:y1="6.079cm" svg:x2="30.579cm" svg:y2="21.351cm">
          <text:p/>
        </draw:line>
        <draw:line draw:style-name="gr21" draw:text-style-name="P4" draw:layer="layout" svg:x1="31.032cm" svg:y1="6.065cm" svg:x2="31.034cm" svg:y2="21.351cm">
          <text:p/>
        </draw:line>
        <draw:custom-shape draw:style-name="gr30" draw:text-style-name="P15" draw:layer="layout" svg:width="3.182cm" svg:height="0.325cm" draw:transform="rotate (-1.57079632679579) translate (30.316cm 6.533cm)">
          <text:p text:style-name="P1"><text:span text:style-name="T10">Set <text:s/>AMT status = 1 (running) </text:span></text:p>
          <draw:enhanced-geometry svg:viewBox="0 0 21600 21600" draw:type="rectangle" draw:enhanced-path="M 0 0 L 21600 0 21600 21600 0 21600 0 0 Z N"/>
        </draw:custom-shape>
        <draw:custom-shape draw:style-name="gr30" draw:text-style-name="P17" draw:layer="layout" svg:width="3.953cm" svg:height="0.325cm" draw:transform="rotate (-1.57079632679579) translate (30.778cm 6.521cm)">
          <text:p text:style-name="P16"><text:span text:style-name="T10">Set measurement time for comm. start</text:span></text:p>
          <draw:enhanced-geometry svg:viewBox="0 0 21600 21600" draw:type="rectangle" draw:enhanced-path="M 0 0 L 21600 0 21600 21600 0 21600 0 0 Z N"/>
        </draw:custom-shape>
        <draw:custom-shape draw:style-name="gr30" draw:text-style-name="P17" draw:layer="layout" svg:width="6.919cm" svg:height="0.325cm" draw:transform="rotate (-1.57079632679579) translate (31.218cm 6.522cm)">
          <text:p text:style-name="P16"><text:span text:style-name="T10">Set Comm. Start or Stop mode, </text:span><text:span text:style-name="T12">Start measurement</text:span><text:span text:style-name="T10">, and Trigger mode</text:span></text:p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0.813cm" svg:height="0.554cm" draw:transform="rotate (-1.57079632679579) translate (30.722cm 21.378cm)">
          <text:p text:style-name="P1"><text:span text:style-name="T1">STPC</text:span></text:p>
          <text:p text:style-name="P1"><text:span text:style-name="T1">(0xFE04)</text:span></text:p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0.813cm" svg:height="0.554cm" draw:transform="rotate (-1.57079632679579) translate (31.269cm 21.375cm)">
          <text:p text:style-name="P1"><text:span text:style-name="T1">CNTR</text:span></text:p>
          <text:p text:style-name="P1"><text:span text:style-name="T1">(0xFE00)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1" draw:text-style-name="P4" draw:layer="layout" svg:x1="32.71cm" svg:y1="5.992cm" svg:x2="32.71cm" svg:y2="18.665cm">
          <text:p/>
        </draw:line>
        <draw:line draw:style-name="gr21" draw:text-style-name="P4" draw:layer="layout" svg:x1="32.21cm" svg:y1="6.093cm" svg:x2="32.21cm" svg:y2="19.429cm">
          <text:p/>
        </draw:line>
        <draw:custom-shape draw:style-name="gr30" draw:text-style-name="P17" draw:layer="layout" svg:width="1.526cm" svg:height="0.325cm" draw:transform="rotate (-1.57079632679579) translate (32.408cm 6.999cm)">
          <text:p text:style-name="P16"><text:span text:style-name="T10">Increment</text:span></text:p>
          <draw:enhanced-geometry svg:viewBox="0 0 21600 21600" draw:type="rectangle" draw:enhanced-path="M 0 0 L 21600 0 21600 21600 0 21600 0 0 Z N"/>
        </draw:custom-shape>
        <draw:custom-shape draw:style-name="gr30" draw:text-style-name="P17" draw:layer="layout" svg:width="2.861cm" svg:height="0.325cm" draw:transform="rotate (-1.57079632679579) translate (32.887cm 6.999cm)">
          <text:p text:style-name="P16"><text:span text:style-name="T10">Set AMT status = 2 (end)</text:span></text:p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1.665cm" svg:height="1.197cm" svg:x="31.335cm" svg:y="5.46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023cm" svg:height="0.35cm" svg:x="32.726cm" svg:y="18.695cm">
          <text:p text:style-name="P1"><text:span text:style-name="T1">2 = en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527.272727272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7" draw:layer="layout" svg:width="1.954cm" svg:height="0.569cm" svg:x="31.21cm" svg:y="5.405cm">
          <draw:text-box>
            <text:p><text:span text:style-name="T5">me_mode()</text:span></text:p>
          </draw:text-box>
        </draw:frame>
        <draw:frame draw:style-name="gr37" draw:text-style-name="P13" draw:layer="layout" svg:width="1.279cm" svg:height="0.977cm" svg:x="31.251cm" svg:y="5.757cm">
          <draw:text-box>
            <text:p><text:span text:style-name="T10">same </text:span></text:p>
            <text:p><text:span text:style-name="T10">process </text:span></text:p>
            <text:p><text:span text:style-name="T10">with *</text:span></text:p>
          </draw:text-box>
        </draw:frame>
        <draw:line draw:style-name="gr25" draw:text-style-name="P4" draw:layer="layout" svg:x1="29.491cm" svg:y1="6.084cm" svg:x2="29.491cm" svg:y2="14.974cm">
          <text:p/>
        </draw:line>
        <draw:line draw:style-name="gr25" draw:text-style-name="P4" draw:layer="layout" svg:x1="29.633cm" svg:y1="6.065cm" svg:x2="29.633cm" svg:y2="19.423cm">
          <text:p/>
        </draw:line>
        <draw:custom-shape draw:style-name="gr30" draw:text-style-name="P17" draw:layer="layout" svg:width="5.275cm" svg:height="0.597cm" draw:transform="rotate (-1.57079632679579) translate (29.857cm 6.626cm)">
          <text:p text:style-name="P16"><text:span text:style-name="T10">If Scount != Icount, </text:span></text:p>
          <text:p text:style-name="P16"><text:span text:style-name="T10">Set recoding data buffer address related to Scount</text:span></text:p>
          <draw:enhanced-geometry svg:viewBox="0 0 21600 21600" draw:type="rectangle" draw:enhanced-path="M 0 0 L 21600 0 21600 21600 0 21600 0 0 Z N"/>
        </draw:custom-shape>
        <draw:polyline draw:style-name="gr28" draw:text-style-name="P4" draw:layer="layout" svg:width="0.406cm" svg:height="0.094cm" draw:transform="rotate (-1.57079632679579) translate (31.174cm 22.8689999999999cm)" svg:viewBox="0 0 407 95" draw:points="0,-62253 407,-62253 407,-62348 0,-62348">
          <text:p/>
        </draw:polyline>
        <draw:line draw:style-name="gr21" draw:text-style-name="P4" draw:layer="layout" svg:x1="30.213cm" svg:y1="5.561cm" svg:x2="30.213cm" svg:y2="2.804cm">
          <text:p/>
        </draw:line>
        <draw:custom-shape draw:style-name="gr30" draw:text-style-name="P15" draw:layer="layout" svg:width="0.786cm" svg:height="0.325cm" draw:transform="rotate (1.5707963267946) translate (30.036cm 5.246cm)">
          <text:p text:style-name="P1"><text:span text:style-name="T10">Set 1</text:span></text:p>
          <draw:enhanced-geometry svg:viewBox="0 0 21600 21600" draw:type="rectangle" draw:enhanced-path="M 0 0 L 21600 0 21600 21600 0 21600 0 0 Z N"/>
        </draw:custom-shape>
        <draw:line draw:style-name="gr21" draw:text-style-name="P4" draw:layer="layout" svg:x1="30.435cm" svg:y1="5.46cm" svg:x2="30.435cm" svg:y2="3.339cm">
          <text:p/>
        </draw:line>
        <draw:line draw:style-name="gr21" draw:text-style-name="P4" draw:layer="layout" svg:x1="30.721cm" svg:y1="5.46cm" svg:x2="30.721cm" svg:y2="3.837cm">
          <text:p/>
        </draw:line>
        <draw:custom-shape draw:style-name="gr30" draw:text-style-name="P15" draw:layer="layout" svg:width="0.786cm" svg:height="0.325cm" draw:transform="rotate (1.5707963267946) translate (30.291cm 5.253cm)">
          <text:p text:style-name="P1"><text:span text:style-name="T10">Set 1</text:span></text:p>
          <draw:enhanced-geometry svg:viewBox="0 0 21600 21600" draw:type="rectangle" draw:enhanced-path="M 0 0 L 21600 0 21600 21600 0 21600 0 0 Z N"/>
        </draw:custom-shape>
        <draw:custom-shape draw:style-name="gr30" draw:text-style-name="P15" draw:layer="layout" svg:width="1.134cm" svg:height="0.242cm" draw:transform="rotate (1.5707963267946) translate (30.596cm 5.362cm)">
          <text:p text:style-name="P1"><text:span text:style-name="T10">Increment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2.573cm" svg:height="0.193cm" svg:x="30.236cm" svg:y="2.71cm">
          <text:p text:style-name="P1"><text:span text:style-name="T2">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527.272727272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1" draw:text-style-name="P4" draw:layer="layout" svg:x1="32.827cm" svg:y1="5.473cm" svg:x2="32.827cm" svg:y2="2.946cm">
          <text:p/>
        </draw:line>
        <draw:frame draw:style-name="gr29" draw:text-style-name="P14" draw:layer="layout" svg:width="-0.221cm" svg:height="-0.66cm" svg:x="32.918cm" svg:y="5.137cm">
          <draw:text-box>
            <text:p text:style-name="P14"><text:span text:style-name="T10"><text:s/></text:span><text:span text:style-name="T10">Set 0</text:span></text:p>
          </draw:text-box>
        </draw:frame>
        <draw:custom-shape draw:style-name="gr1" draw:text-style-name="P3" draw:layer="layout" svg:width="1.936cm" svg:height="0.193cm" svg:x="32.833cm" svg:y="2.71cm">
          <text:p text:style-name="P1"><text:span text:style-name="T2">0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527.272727272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4" draw:layer="layout" svg:width="2.644cm" svg:height="0.848cm" svg:x="28.533cm" svg:y="5.467cm">
          <text:p/>
          <draw:enhanced-geometry svg:viewBox="0 0 21600 21600" draw:type="rectangle" draw:enhanced-path="M 0 0 L 21600 0 21600 21600 0 21600 0 0 Z N"/>
        </draw:custom-shape>
        <draw:frame draw:style-name="gr33" draw:text-style-name="P7" draw:layer="layout" svg:width="2.089cm" svg:height="0.569cm" svg:x="28.396cm" svg:y="5.406cm">
          <draw:text-box>
            <text:p><text:span text:style-name="T5">ps_mode()</text:span></text:p>
          </draw:text-box>
        </draw:frame>
        <draw:frame draw:style-name="gr8" draw:text-style-name="P13" draw:layer="layout" svg:width="0.976cm" svg:height="0.493cm" svg:x="28.935cm" svg:y="5.856cm">
          <draw:text-box>
            <text:p><text:span text:style-name="T10">start:</text:span></text:p>
          </draw:text-box>
        </draw:frame>
        <draw:custom-shape draw:style-name="gr3" draw:text-style-name="P2" draw:layer="layout" svg:width="4.594cm" svg:height="0.35cm" svg:x="32.195cm" svg:y="19.494cm">
          <text:p text:style-name="P1"><text:span text:style-name="T1">3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527.272727272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1" draw:text-style-name="P4" draw:layer="layout" svg:x1="34.813cm" svg:y1="5.562cm" svg:x2="34.813cm" svg:y2="2.805cm">
          <text:p/>
        </draw:line>
        <draw:custom-shape draw:style-name="gr30" draw:text-style-name="P15" draw:layer="layout" svg:width="0.786cm" svg:height="0.325cm" draw:transform="rotate (1.5707963267946) translate (34.636cm 5.247cm)">
          <text:p text:style-name="P1"><text:span text:style-name="T10">Set 1</text:span></text:p>
          <draw:enhanced-geometry svg:viewBox="0 0 21600 21600" draw:type="rectangle" draw:enhanced-path="M 0 0 L 21600 0 21600 21600 0 21600 0 0 Z N"/>
        </draw:custom-shape>
        <draw:line draw:style-name="gr21" draw:text-style-name="P4" draw:layer="layout" svg:x1="35.035cm" svg:y1="5.461cm" svg:x2="35.035cm" svg:y2="3.34cm">
          <text:p/>
        </draw:line>
        <draw:line draw:style-name="gr21" draw:text-style-name="P4" draw:layer="layout" svg:x1="35.321cm" svg:y1="5.461cm" svg:x2="35.321cm" svg:y2="3.838cm">
          <text:p/>
        </draw:line>
        <draw:custom-shape draw:style-name="gr30" draw:text-style-name="P15" draw:layer="layout" svg:width="0.786cm" svg:height="0.325cm" draw:transform="rotate (1.5707963267946) translate (34.891cm 5.254cm)">
          <text:p text:style-name="P1"><text:span text:style-name="T10">Set 1</text:span></text:p>
          <draw:enhanced-geometry svg:viewBox="0 0 21600 21600" draw:type="rectangle" draw:enhanced-path="M 0 0 L 21600 0 21600 21600 0 21600 0 0 Z N"/>
        </draw:custom-shape>
        <draw:custom-shape draw:style-name="gr30" draw:text-style-name="P15" draw:layer="layout" svg:width="1.134cm" svg:height="0.242cm" draw:transform="rotate (1.5707963267946) translate (35.196cm 5.363cm)">
          <text:p text:style-name="P1"><text:span text:style-name="T10">Increment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2.573cm" svg:height="0.193cm" svg:x="34.836cm" svg:y="2.711cm">
          <text:p text:style-name="P1"><text:span text:style-name="T2">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527.272727272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1" draw:text-style-name="P4" draw:layer="layout" svg:x1="37.427cm" svg:y1="5.474cm" svg:x2="37.427cm" svg:y2="2.947cm">
          <text:p/>
        </draw:line>
        <draw:frame draw:style-name="gr29" draw:text-style-name="P14" draw:layer="layout" svg:width="-0.221cm" svg:height="-0.66cm" svg:x="37.518cm" svg:y="5.138cm">
          <draw:text-box>
            <text:p text:style-name="P14"><text:span text:style-name="T10"><text:s/></text:span><text:span text:style-name="T10">Set 0</text:span></text:p>
          </draw:text-box>
        </draw:frame>
        <draw:custom-shape draw:style-name="gr5" draw:text-style-name="P2" draw:layer="layout" svg:width="2.508cm" svg:height="0.317cm" svg:x="34.779cm" svg:y="18.716cm">
          <text:p text:style-name="P1"><text:span text:style-name="T1">1 = runn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527.272727272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5" draw:text-style-name="P4" draw:layer="layout" svg:x1="33.192cm" svg:y1="6.085cm" svg:x2="33.192cm" svg:y2="13.887cm">
          <text:p/>
        </draw:line>
        <draw:line draw:style-name="gr25" draw:text-style-name="P4" draw:layer="layout" svg:x1="33.334cm" svg:y1="6.066cm" svg:x2="33.334cm" svg:y2="17.538cm">
          <text:p/>
        </draw:line>
        <draw:custom-shape draw:style-name="gr30" draw:text-style-name="P17" draw:layer="layout" svg:width="6.14cm" svg:height="0.452cm" draw:transform="rotate (-1.57079632679579) translate (33.509cm 7.023cm)">
          <text:p text:style-name="P16"><text:span text:style-name="T10">Check if Pcount==EchoPoint. If yes, go to start, if not, return</text:span></text:p>
          <draw:enhanced-geometry svg:viewBox="0 0 21600 21600" draw:type="rectangle" draw:enhanced-path="M 0 0 L 21600 0 21600 21600 0 21600 0 0 Z N"/>
        </draw:custom-shape>
        <draw:line draw:style-name="gr21" draw:text-style-name="P4" draw:layer="layout" svg:x1="34.749cm" svg:y1="6.092cm" svg:x2="34.749cm" svg:y2="18.698cm">
          <text:p/>
        </draw:line>
        <draw:line draw:style-name="gr21" draw:text-style-name="P4" draw:layer="layout" svg:x1="35.178cm" svg:y1="6.08cm" svg:x2="35.18cm" svg:y2="21.352cm">
          <text:p/>
        </draw:line>
        <draw:line draw:style-name="gr21" draw:text-style-name="P4" draw:layer="layout" svg:x1="35.633cm" svg:y1="6.066cm" svg:x2="35.635cm" svg:y2="21.352cm">
          <text:p/>
        </draw:line>
        <draw:custom-shape draw:style-name="gr30" draw:text-style-name="P15" draw:layer="layout" svg:width="3.182cm" svg:height="0.325cm" draw:transform="rotate (-1.57079632679579) translate (34.917cm 6.534cm)">
          <text:p text:style-name="P1"><text:span text:style-name="T10">Set <text:s/>AMT status = 1 (running) </text:span></text:p>
          <draw:enhanced-geometry svg:viewBox="0 0 21600 21600" draw:type="rectangle" draw:enhanced-path="M 0 0 L 21600 0 21600 21600 0 21600 0 0 Z N"/>
        </draw:custom-shape>
        <draw:custom-shape draw:style-name="gr30" draw:text-style-name="P17" draw:layer="layout" svg:width="3.953cm" svg:height="0.325cm" draw:transform="rotate (-1.57079632679579) translate (35.379cm 6.522cm)">
          <text:p text:style-name="P16"><text:span text:style-name="T10">Set measurement time for comm. start</text:span></text:p>
          <draw:enhanced-geometry svg:viewBox="0 0 21600 21600" draw:type="rectangle" draw:enhanced-path="M 0 0 L 21600 0 21600 21600 0 21600 0 0 Z N"/>
        </draw:custom-shape>
        <draw:custom-shape draw:style-name="gr30" draw:text-style-name="P17" draw:layer="layout" svg:width="6.919cm" svg:height="0.325cm" draw:transform="rotate (-1.57079632679579) translate (35.819cm 6.523cm)">
          <text:p text:style-name="P16"><text:span text:style-name="T10">Set Comm. Start or Stop mode, </text:span><text:span text:style-name="T12">Start measurement</text:span><text:span text:style-name="T10">, and Trigger mode</text:span></text:p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0.813cm" svg:height="0.554cm" draw:transform="rotate (-1.57079632679579) translate (35.323cm 21.379cm)">
          <text:p text:style-name="P1"><text:span text:style-name="T1">STPC</text:span></text:p>
          <text:p text:style-name="P1"><text:span text:style-name="T1">(0xFE04)</text:span></text:p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0.813cm" svg:height="0.554cm" draw:transform="rotate (-1.57079632679579) translate (35.87cm 21.376cm)">
          <text:p text:style-name="P1"><text:span text:style-name="T1">CNTR</text:span></text:p>
          <text:p text:style-name="P1"><text:span text:style-name="T1">(0xFE00)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1" draw:text-style-name="P4" draw:layer="layout" svg:x1="37.311cm" svg:y1="5.993cm" svg:x2="37.311cm" svg:y2="18.666cm">
          <text:p/>
        </draw:line>
        <draw:line draw:style-name="gr21" draw:text-style-name="P4" draw:layer="layout" svg:x1="36.811cm" svg:y1="6.094cm" svg:x2="36.811cm" svg:y2="19.43cm">
          <text:p/>
        </draw:line>
        <draw:custom-shape draw:style-name="gr30" draw:text-style-name="P17" draw:layer="layout" svg:width="1.526cm" svg:height="0.325cm" draw:transform="rotate (-1.57079632679579) translate (37.009cm 7cm)">
          <text:p text:style-name="P16"><text:span text:style-name="T10">Increment</text:span></text:p>
          <draw:enhanced-geometry svg:viewBox="0 0 21600 21600" draw:type="rectangle" draw:enhanced-path="M 0 0 L 21600 0 21600 21600 0 21600 0 0 Z N"/>
        </draw:custom-shape>
        <draw:custom-shape draw:style-name="gr30" draw:text-style-name="P17" draw:layer="layout" svg:width="2.861cm" svg:height="0.325cm" draw:transform="rotate (-1.57079632679579) translate (37.488cm 7cm)">
          <text:p text:style-name="P16"><text:span text:style-name="T10">Set AMT status = 2 (end)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307cm" svg:height="0.35cm" svg:x="37.327cm" svg:y="18.696cm">
          <text:p text:style-name="P1"><text:span text:style-name="T1">2 = en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527.272727272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5" draw:text-style-name="P4" draw:layer="layout" svg:x1="34.092cm" svg:y1="6.085cm" svg:x2="34.092cm" svg:y2="14.975cm">
          <text:p/>
        </draw:line>
        <draw:line draw:style-name="gr25" draw:text-style-name="P4" draw:layer="layout" svg:x1="34.234cm" svg:y1="6.066cm" svg:x2="34.234cm" svg:y2="19.424cm">
          <text:p/>
        </draw:line>
        <draw:custom-shape draw:style-name="gr30" draw:text-style-name="P17" draw:layer="layout" svg:width="5.275cm" svg:height="0.597cm" draw:transform="rotate (-1.57079632679579) translate (34.458cm 6.627cm)">
          <text:p text:style-name="P16"><text:span text:style-name="T10">If Scount != Icount, </text:span></text:p>
          <text:p text:style-name="P16"><text:span text:style-name="T10">Set recoding data buffer address related to Scount</text:span></text:p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1.665cm" svg:height="1.197cm" svg:x="35.935cm" svg:y="5.469cm">
          <text:p/>
          <draw:enhanced-geometry svg:viewBox="0 0 21600 21600" draw:type="rectangle" draw:enhanced-path="M 0 0 L 21600 0 21600 21600 0 21600 0 0 Z N"/>
        </draw:custom-shape>
        <draw:frame draw:style-name="gr8" draw:text-style-name="P7" draw:layer="layout" svg:width="1.954cm" svg:height="0.569cm" svg:x="35.81cm" svg:y="5.406cm">
          <draw:text-box>
            <text:p><text:span text:style-name="T5">me_mode()</text:span></text:p>
          </draw:text-box>
        </draw:frame>
        <draw:frame draw:style-name="gr37" draw:text-style-name="P13" draw:layer="layout" svg:width="1.279cm" svg:height="0.977cm" svg:x="35.851cm" svg:y="5.758cm">
          <draw:text-box>
            <text:p><text:span text:style-name="T10">same </text:span></text:p>
            <text:p><text:span text:style-name="T10">process </text:span></text:p>
            <text:p><text:span text:style-name="T10">with *</text:span></text:p>
          </draw:text-box>
        </draw:frame>
        <draw:custom-shape draw:style-name="gr10" draw:text-style-name="P4" draw:layer="layout" svg:width="2.644cm" svg:height="0.848cm" svg:x="33.133cm" svg:y="5.468cm">
          <text:p/>
          <draw:enhanced-geometry svg:viewBox="0 0 21600 21600" draw:type="rectangle" draw:enhanced-path="M 0 0 L 21600 0 21600 21600 0 21600 0 0 Z N"/>
        </draw:custom-shape>
        <draw:frame draw:style-name="gr33" draw:text-style-name="P7" draw:layer="layout" svg:width="2.089cm" svg:height="0.569cm" svg:x="32.996cm" svg:y="5.407cm">
          <draw:text-box>
            <text:p><text:span text:style-name="T5">ps_mode()</text:span></text:p>
          </draw:text-box>
        </draw:frame>
        <draw:frame draw:style-name="gr8" draw:text-style-name="P13" draw:layer="layout" svg:width="0.976cm" svg:height="0.493cm" svg:x="33.535cm" svg:y="5.857cm">
          <draw:text-box>
            <text:p><text:span text:style-name="T10">start:</text:span></text:p>
          </draw:text-box>
        </draw:frame>
        <draw:custom-shape draw:style-name="gr1" draw:text-style-name="P3" draw:layer="layout" svg:width="3.401cm" svg:height="0.193cm" svg:x="37.433cm" svg:y="2.711cm">
          <text:p text:style-name="P1"><text:span text:style-name="T2">0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527.272727272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13" draw:layer="layout" svg:width="2.166cm" svg:height="0.735cm" svg:x="36.641cm" svg:y="20.001cm">
          <draw:text-box>
            <text:p><text:span text:style-name="T10">If Scount==Npart,</text:span></text:p>
            <text:p><text:span text:style-name="T10">Scount=0</text:span></text:p>
          </draw:text-box>
        </draw:frame>
        <draw:line draw:style-name="gr25" draw:text-style-name="P4" draw:layer="layout" svg:x1="37.892cm" svg:y1="6.085cm" svg:x2="37.892cm" svg:y2="13.887cm">
          <text:p/>
        </draw:line>
        <draw:line draw:style-name="gr25" draw:text-style-name="P4" draw:layer="layout" svg:x1="38.034cm" svg:y1="6.066cm" svg:x2="38.034cm" svg:y2="17.538cm">
          <text:p/>
        </draw:line>
        <draw:custom-shape draw:style-name="gr30" draw:text-style-name="P17" draw:layer="layout" svg:width="6.14cm" svg:height="0.452cm" draw:transform="rotate (-1.57079632679579) translate (38.209cm 7.023cm)">
          <text:p text:style-name="P16"><text:span text:style-name="T10">Check if Pcount==EchoPoint. If yes, go to start, if not, return</text:span></text:p>
          <draw:enhanced-geometry svg:viewBox="0 0 21600 21600" draw:type="rectangle" draw:enhanced-path="M 0 0 L 21600 0 21600 21600 0 21600 0 0 Z N"/>
        </draw:custom-shape>
        <draw:line draw:style-name="gr25" draw:text-style-name="P4" draw:layer="layout" svg:x1="38.593cm" svg:y1="6.085cm" svg:x2="38.593cm" svg:y2="14.975cm">
          <text:p/>
        </draw:line>
        <draw:line draw:style-name="gr25" draw:text-style-name="P4" draw:layer="layout" svg:x1="38.735cm" svg:y1="6.066cm" svg:x2="38.735cm" svg:y2="19.424cm">
          <text:p/>
        </draw:line>
        <draw:custom-shape draw:style-name="gr30" draw:text-style-name="P17" draw:layer="layout" svg:width="2.832cm" svg:height="0.576cm" draw:transform="rotate (-1.57079632679579) translate (38.938cm 6.627cm)">
          <text:p text:style-name="P16"><text:span text:style-name="T10">If Scount == Icount, return</text:span></text:p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1.611cm" svg:height="0.848cm" svg:x="37.834cm" svg:y="5.469cm">
          <text:p/>
          <draw:enhanced-geometry svg:viewBox="0 0 21600 21600" draw:type="rectangle" draw:enhanced-path="M 0 0 L 21600 0 21600 21600 0 21600 0 0 Z N"/>
        </draw:custom-shape>
        <draw:frame draw:style-name="gr33" draw:text-style-name="P7" draw:layer="layout" svg:width="2.089cm" svg:height="0.569cm" svg:x="37.697cm" svg:y="5.408cm">
          <draw:text-box>
            <text:p><text:span text:style-name="T5">ps_mode()</text:span></text:p>
          </draw:text-box>
        </draw:frame>
        <draw:frame draw:style-name="gr8" draw:text-style-name="P13" draw:layer="layout" svg:width="0.976cm" svg:height="0.493cm" svg:x="38.135cm" svg:y="5.858cm">
          <draw:text-box>
            <text:p><text:span text:style-name="T10">start:</text:span></text:p>
          </draw:text-box>
        </draw:frame>
        <draw:polyline draw:style-name="gr28" draw:text-style-name="P4" draw:layer="layout" svg:width="0.406cm" svg:height="0.094cm" draw:transform="rotate (-1.57079632679579) translate (31.275cm 25.2689999999999cm)" svg:viewBox="0 0 407 95" draw:points="0,-62455 407,-62455 407,-62550 0,-62550">
          <text:p/>
        </draw:polyline>
        <draw:polyline draw:style-name="gr28" draw:text-style-name="P4" draw:layer="layout" svg:width="0.406cm" svg:height="0.094cm" draw:transform="rotate (-1.57079632679579) translate (30.774cm 22.8679999999999cm)" svg:viewBox="0 0 407 95" draw:points="0,-61453 407,-61453 407,-61548 0,-61548">
          <text:p/>
        </draw:polyline>
        <draw:polyline draw:style-name="gr28" draw:text-style-name="P4" draw:layer="layout" svg:width="0.406cm" svg:height="0.094cm" draw:transform="rotate (-1.57079632679579) translate (30.675cm 23.6689999999999cm)" svg:viewBox="0 0 407 95" draw:points="0,-61255 407,-61255 407,-61350 0,-61350">
          <text:p/>
        </draw:polyline>
        <draw:polyline draw:style-name="gr28" draw:text-style-name="P4" draw:layer="layout" svg:width="0.406cm" svg:height="0.094cm" draw:transform="rotate (-1.57079632679579) translate (31.176cm 23.6699999999999cm)" svg:viewBox="0 0 407 95" draw:points="0,-62257 407,-62257 407,-62352 0,-62352">
          <text:p/>
        </draw:polyline>
        <draw:polyline draw:style-name="gr28" draw:text-style-name="P4" draw:layer="layout" svg:width="0.406cm" svg:height="0.094cm" draw:transform="rotate (-1.57079632679579) translate (30.783cm 24.4769999999999cm)" svg:viewBox="0 0 407 95" draw:points="0,-61471 407,-61471 407,-61566 0,-61566">
          <text:p/>
        </draw:polyline>
        <draw:polyline draw:style-name="gr28" draw:text-style-name="P4" draw:layer="layout" svg:width="0.406cm" svg:height="0.094cm" draw:transform="rotate (-1.57079632679579) translate (31.384cm 24.4779999999999cm)" svg:viewBox="0 0 407 95" draw:points="0,-62673 407,-62673 407,-62768 0,-62768">
          <text:p/>
        </draw:polyline>
        <draw:polyline draw:style-name="gr28" draw:text-style-name="P4" draw:layer="layout" svg:width="0.406cm" svg:height="0.094cm" draw:transform="rotate (-1.57079632679579) translate (35.575cm 25.2689999999999cm)" svg:viewBox="0 0 407 95" draw:points="0,-71055 407,-71055 407,-71150 0,-71150">
          <text:p/>
        </draw:polyline>
        <draw:polyline draw:style-name="gr28" draw:text-style-name="P4" draw:layer="layout" svg:width="0.406cm" svg:height="0.094cm" draw:transform="rotate (-1.57079632679579) translate (35.374cm 22.8679999999999cm)" svg:viewBox="0 0 407 95" draw:points="0,-70653 407,-70653 407,-70748 0,-70748">
          <text:p/>
        </draw:polyline>
        <draw:polyline draw:style-name="gr28" draw:text-style-name="P4" draw:layer="layout" svg:width="0.406cm" svg:height="0.094cm" draw:transform="rotate (-1.57079632679579) translate (35.675cm 23.6689999999999cm)" svg:viewBox="0 0 407 95" draw:points="0,-71255 407,-71255 407,-71350 0,-71350">
          <text:p/>
        </draw:polyline>
        <draw:polyline draw:style-name="gr28" draw:text-style-name="P4" draw:layer="layout" svg:width="0.406cm" svg:height="0.094cm" draw:transform="rotate (-1.57079632679579) translate (35.476cm 23.6699999999999cm)" svg:viewBox="0 0 407 95" draw:points="0,-70857 407,-70857 407,-70952 0,-70952">
          <text:p/>
        </draw:polyline>
        <draw:polyline draw:style-name="gr28" draw:text-style-name="P4" draw:layer="layout" svg:width="0.406cm" svg:height="0.094cm" draw:transform="rotate (-1.57079632679579) translate (35.383cm 24.4769999999999cm)" svg:viewBox="0 0 407 95" draw:points="0,-70671 407,-70671 407,-70766 0,-70766">
          <text:p/>
        </draw:polyline>
        <draw:polyline draw:style-name="gr28" draw:text-style-name="P4" draw:layer="layout" svg:width="0.406cm" svg:height="0.094cm" draw:transform="rotate (-1.57079632679579) translate (35.684cm 24.4779999999999cm)" svg:viewBox="0 0 407 95" draw:points="0,-71273 407,-71273 407,-71368 0,-71368">
          <text:p/>
        </draw:polyline>
        <draw:line draw:style-name="gr25" draw:text-style-name="P4" draw:layer="layout" svg:x1="27.216cm" svg:y1="27.782cm" svg:x2="27.268cm" svg:y2="15.354cm">
          <text:p/>
        </draw:line>
        <draw:line draw:style-name="gr25" draw:text-style-name="P4" draw:layer="layout" svg:x1="27.016cm" svg:y1="27.783cm" svg:x2="27.048cm" svg:y2="19.845cm">
          <text:p/>
        </draw:line>
        <draw:line draw:style-name="gr21" draw:text-style-name="P4" draw:layer="layout" svg:x1="28.302cm" svg:y1="27.76cm" svg:x2="28.302cm" svg:y2="15.268cm">
          <text:p/>
        </draw:line>
        <draw:line draw:style-name="gr25" draw:text-style-name="P4" draw:layer="layout" svg:x1="31.816cm" svg:y1="27.783cm" svg:x2="31.868cm" svg:y2="15.355cm">
          <text:p/>
        </draw:line>
        <draw:line draw:style-name="gr25" draw:text-style-name="P4" draw:layer="layout" svg:x1="31.616cm" svg:y1="27.784cm" svg:x2="31.648cm" svg:y2="19.846cm">
          <text:p/>
        </draw:line>
        <draw:line draw:style-name="gr21" draw:text-style-name="P4" draw:layer="layout" svg:x1="32.902cm" svg:y1="27.761cm" svg:x2="32.902cm" svg:y2="15.269cm">
          <text:p/>
        </draw:line>
        <draw:line draw:style-name="gr25" draw:text-style-name="P4" draw:layer="layout" svg:x1="36.416cm" svg:y1="27.783cm" svg:x2="36.468cm" svg:y2="15.355cm">
          <text:p/>
        </draw:line>
        <draw:line draw:style-name="gr25" draw:text-style-name="P4" draw:layer="layout" svg:x1="36.216cm" svg:y1="27.784cm" svg:x2="36.248cm" svg:y2="19.846cm">
          <text:p/>
        </draw:line>
        <draw:line draw:style-name="gr21" draw:text-style-name="P4" draw:layer="layout" svg:x1="37.502cm" svg:y1="27.761cm" svg:x2="37.502cm" svg:y2="15.269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asashi Kaneta</meta:initial-creator>
    <meta:creation-date>2010-02-24T11:37:43.54</meta:creation-date>
    <dc:date>2010-08-10T21:35:44.61</dc:date>
    <meta:editing-duration>PT45H02M55S</meta:editing-duration>
    <meta:editing-cycles>96</meta:editing-cycles>
    <meta:generator>OpenOffice.org/3.2$Win32 OpenOffice.org_project/320m18$Build-9502</meta:generator>
    <dc:creator>Masashi Kaneta</dc:creator>
    <meta:document-statistic meta:object-count="331"/>
  </office:meta>
</office:document-meta>
</file>